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polylineextentions.getarea2d_topomatic.cad.foundation.ipolyline3d"/><text:bookmark-start text:name="__RefHeading___метод_polylineextentions.getarea2d_ipolyline3d_1"/><text:bookmark-start text:name="метод_polylineextentions.getarea2d_ipolyline3d"/>Метод PolylineExtentions.GetArea2D(IPolyline3D)<text:bookmark-end text:name="__RefHeading___метод_polylineextentions.getarea2d_ipolyline3d_1"/><text:bookmark-end text:name="метод_polylineextentions.getarea2d_ipolylin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GetArea2D<text:span text:style-name="highlight_br0">(</text:span>IPolyline3D poly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polyline3d" text:style-name="Internet_20_link" text:visited-style-name="Visited_20_Internet_20_Link">Topomatic.Cad.Foundation.IPolyline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polylineextentions.getarea2d_topomatic.cad.foundation.ipolyline3d</dc:title>
  </office:meta>
</office:document-meta>
</file>