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nativeimagefile"/><text:bookmark-start text:name="__RefHeading___класс_nativeimagefile_1"/><text:bookmark-start text:name="класс_nativeimagefile"/>Класс NativeImageFile<text:bookmark-end text:name="__RefHeading___класс_nativeimagefile_1"/><text:bookmark-end text:name="класс_nativeimage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s.NativeImageFi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ativeImageFile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.ctor_system.string" text:style-name="Internet_20_link" text:visited-style-name="Visited_20_Internet_20_Link">NativeImageFil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dpix" text:style-name="Internet_20_link" text:visited-style-name="Visited_20_Internet_20_Link">Dp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dpiy" text:style-name="Internet_20_link" text:visited-style-name="Visited_20_Internet_20_Link">Dpi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nativeimagefile.gettile_system.uint32_system.uint32_system.uint32_arr_system.byte" text:style-name="Internet_20_link" text:visited-style-name="Visited_20_Internet_20_Link">GetTile(UInt32, UInt32, UInt32, 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nativeimagefile</dc:title>
  </office:meta>
</office:document-meta>
</file>