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"/><text:bookmark-start text:name="__RefHeading___структура_vector2d_1"/><text:bookmark-start text:name="структура_vector2d"/>Структура Vector2D<text:bookmark-end text:name="__RefHeading___структура_vector2d_1"/><text:bookmark-end text:name="структура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ector2D <text:span text:style-name="highlight_sy0">:</text:span> IEquatable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.ctor_system.double_system.double" text:style-name="Internet_20_link" text:visited-style-name="Visited_20_Internet_20_Link">Vector2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.ctor_system.double" text:style-name="Internet_20_link" text:visited-style-name="Visited_20_Internet_20_Link">Vector2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.ctor_system.drawing.point" text:style-name="Internet_20_link" text:visited-style-name="Visited_20_Internet_20_Link">Vector2D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.ctor_system.drawing.pointf" text:style-name="Internet_20_link" text:visited-style-name="Visited_20_Internet_20_Link">Vector2D(PointF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isinfinity" text:style-name="Internet_20_link" text:visited-style-name="Visited_20_Internet_20_Link">IsInfi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isnan" text:style-name="Internet_20_link" text:visited-style-name="Visited_20_Internet_20_Link">IsN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engthsquared" text:style-name="Internet_20_link" text:visited-style-name="Visited_20_Internet_20_Link">Length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maxinfinity" text:style-name="Internet_20_link" text:visited-style-name="Visited_20_Internet_20_Link">MaxInfi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mininfinity" text:style-name="Internet_20_link" text:visited-style-name="Visited_20_Internet_20_Link">MinInfi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one" text:style-name="Internet_20_link" text:visited-style-name="Visited_20_Internet_20_Link">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pointf" text:style-name="Internet_20_link" text:visited-style-name="Visited_20_Internet_20_Link">Point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unitx" text:style-name="Internet_20_link" text:visited-style-name="Visited_20_Internet_20_Link">Uni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unity" text:style-name="Internet_20_link" text:visited-style-name="Visited_20_Internet_20_Link">Uni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90f121a55676b7603a0cd086a9ed27a" text:style-name="Internet_20_link" text:visited-style-name="Visited_20_Internet_20_Link">Barycentric(Vector2D, Vector2D, Vector2D, 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41d0daf33a1e0920617a2f7764a3708" text:style-name="Internet_20_link" text:visited-style-name="Visited_20_Internet_20_Link">Barycentric(Vector2D, Vector2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2578f7641583f25550c6dd96d7eee85" text:style-name="Internet_20_link" text:visited-style-name="Visited_20_Internet_20_Link">CatmullRom(Vector2D, Vector2D, 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96974b2aca7d09dc3e1d91c8b11033" text:style-name="Internet_20_link" text:visited-style-name="Visited_20_Internet_20_Link">CatmullRom(Vector2D, 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fc5ca4ac5c5b6917e8a528b8f8b9486" text:style-name="Internet_20_link" text:visited-style-name="Visited_20_Internet_20_Link">Clamp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clamp_topomatic.cad.foundation.vector2d_topomatic.cad.foundation.vector2d_topomatic.cad.foundation.vector2d" text:style-name="Internet_20_link" text:visited-style-name="Visited_20_Internet_20_Link">Clamp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cross_topomatic.cad.foundation.vector2d_topomatic.cad.foundation.vector2d" text:style-name="Internet_20_link" text:visited-style-name="Visited_20_Internet_20_Link">Cross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istance_topomatic.cad.foundation.vector2d_topomatic.cad.foundation.vector2d" text:style-name="Internet_20_link" text:visited-style-name="Visited_20_Internet_20_Link">Distanc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istance_ref_topomatic.cad.foundation.vector2d_ref_topomatic.cad.foundation.vector2d_ref_system.double" text:style-name="Internet_20_link" text:visited-style-name="Visited_20_Internet_20_Link">Distance(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istancesquared_ref_topomatic.cad.foundation.vector2d_ref_topomatic.cad.foundation.vector2d_ref_system.double" text:style-name="Internet_20_link" text:visited-style-name="Visited_20_Internet_20_Link">DistanceSquared(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istancesquared_topomatic.cad.foundation.vector2d_topomatic.cad.foundation.vector2d" text:style-name="Internet_20_link" text:visited-style-name="Visited_20_Internet_20_Link">DistanceSquared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ot_ref_topomatic.cad.foundation.vector2d_ref_topomatic.cad.foundation.vector2d_ref_system.double" text:style-name="Internet_20_link" text:visited-style-name="Visited_20_Internet_20_Link">Dot(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dot_topomatic.cad.foundation.vector2d_topomatic.cad.foundation.vector2d" text:style-name="Internet_20_link" text:visited-style-name="Visited_20_Internet_20_Link">Do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equals_topomatic.cad.foundation.vector2d" text:style-name="Internet_20_link" text:visited-style-name="Visited_20_Internet_20_Link">Equal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equalseps_topomatic.cad.foundation.vector2d_system.double" text:style-name="Internet_20_link" text:visited-style-name="Visited_20_Internet_20_Link">EqualsEps(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equalseps_topomatic.cad.foundation.vector2d" text:style-name="Internet_20_link" text:visited-style-name="Visited_20_Internet_20_Link">EqualsEp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31b2dda0d6415f5a58f5fe9905530d8" text:style-name="Internet_20_link" text:visited-style-name="Visited_20_Internet_20_Link">Hermite(Vector2D, Vector2D, 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2c0220f44a81f940054f1756ff12d4" text:style-name="Internet_20_link" text:visited-style-name="Visited_20_Internet_20_Link">Hermite(Vector2D, 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0a88a0b184051c3551220e81541904" text:style-name="Internet_20_link" text:visited-style-name="Visited_20_Internet_20_Link">Lerp(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erp_topomatic.cad.foundation.vector2d_topomatic.cad.foundation.vector2d_system.double" text:style-name="Internet_20_link" text:visited-style-name="Visited_20_Internet_20_Link">Lerp(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oadfromstg_topomatic.stg.stgnode_topomatic.cad.foundation.vector2d" text:style-name="Internet_20_link" text:visited-style-name="Visited_20_Internet_20_Link">LoadFromStg(StgNod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56953bf7135057769c3f2e5ce7a2ab" text:style-name="Internet_20_link" text:visited-style-name="Visited_20_Internet_20_Link">Max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max_topomatic.cad.foundation.vector2d_topomatic.cad.foundation.vector2d" text:style-name="Internet_20_link" text:visited-style-name="Visited_20_Internet_20_Link">Max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9dee286267b9f95952474483adc7d46" text:style-name="Internet_20_link" text:visited-style-name="Visited_20_Internet_20_Link">Min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min_topomatic.cad.foundation.vector2d_topomatic.cad.foundation.vector2d" text:style-name="Internet_20_link" text:visited-style-name="Visited_20_Internet_20_Link">Min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normalize_topomatic.cad.foundation.vector2d" text:style-name="Internet_20_link" text:visited-style-name="Visited_20_Internet_20_Link">Normaliz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normalize_ref_topomatic.cad.foundation.vector2d_ref_topomatic.cad.foundation.vector2d" text:style-name="Internet_20_link" text:visited-style-name="Visited_20_Internet_20_Link">Normaliz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tate_system.double_system.double" text:style-name="Internet_20_link" text:visited-style-name="Visited_20_Internet_20_Link">Rotat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tate_topomatic.cad.foundation.vector2d_system.double_system.double" text:style-name="Internet_20_link" text:visited-style-name="Visited_20_Internet_20_Link">Rotate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tate_system.double" text:style-name="Internet_20_link" text:visited-style-name="Visited_20_Internet_20_Link">Rotat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tateat_system.double_system.double_topomatic.cad.foundation.vector2d" text:style-name="Internet_20_link" text:visited-style-name="Visited_20_Internet_20_Link">RotateAt(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tateat_system.double_topomatic.cad.foundation.vector2d" text:style-name="Internet_20_link" text:visited-style-name="Visited_20_Internet_20_Link">RotateAt(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round_system.int32" text:style-name="Internet_20_link" text:visited-style-name="Visited_20_Internet_20_Link">Roun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g_topomatic.cad.foundation.vector2d_topomatic.stg.stgnode" text:style-name="Internet_20_link" text:visited-style-name="Visited_20_Internet_20_Link">SaveToStg(Vector2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g_topomatic.stg.stgnode_topomatic.cad.foundation.vector2d" text:style-name="Internet_20_link" text:visited-style-name="Visited_20_Internet_20_Link">SaveToStg(StgNod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g_topomatic.cad.foundation.vector2d_topomatic.stg.stgnode_topomatic.cad.foundation.vector2d" text:style-name="Internet_20_link" text:visited-style-name="Visited_20_Internet_20_Link">SaveToStg(Vector2D, StgNod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avetostream_topomatic.cad.foundation.vector2d_system.io.binarywriter" text:style-name="Internet_20_link" text:visited-style-name="Visited_20_Internet_20_Link">SaveToStream(Vector2D, 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6f4753971408768e838d0381756b07" text:style-name="Internet_20_link" text:visited-style-name="Visited_20_Internet_20_Link">SmoothStep(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smoothstep_topomatic.cad.foundation.vector2d_topomatic.cad.foundation.vector2d_system.double" text:style-name="Internet_20_link" text:visited-style-name="Visited_20_Internet_20_Link">SmoothStep(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transform_topomatic.cad.foundation.vector2d_topomatic.cad.foundation.matrix" text:style-name="Internet_20_link" text:visited-style-name="Visited_20_Internet_20_Link">Transform(Vector2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transform_ref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0900f11cf65df159a57b187a544e0c" text:style-name="Internet_20_link" text:visited-style-name="Visited_20_Internet_20_Link">Transform(Vector2D[], Int32, Matrix, Vector2D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03f0c109bb5d06319bf0f5cc7b72ce" text:style-name="Internet_20_link" text:visited-style-name="Visited_20_Internet_20_Link">Transform(Vector2D, Matrix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f126ea92af858dcc64f7390eaa24e2" text:style-name="Internet_20_link" text:visited-style-name="Visited_20_Internet_20_Link">Transform(Vector2D[], Matrix, Vector2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2223a9be2be77b83fae5dea7a192b2" text:style-name="Internet_20_link" text:visited-style-name="Visited_20_Internet_20_Link">TransformNormal(Vector2D, Matrix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transformnormal_topomatic.cad.foundation.vector2d_topomatic.cad.foundation.matrix" text:style-name="Internet_20_link" text:visited-style-name="Visited_20_Internet_20_Link">TransformNormal(Vector2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1b1d7cc26b134bfe1fd4426c0d77d2" text:style-name="Internet_20_link" text:visited-style-name="Visited_20_Internet_20_Link">TransformNormal(Vector2D[], Int32, Matrix, Vector2D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408e7852f551fda0b868a62f475904" text:style-name="Internet_20_link" text:visited-style-name="Visited_20_Internet_20_Link">TransformNormal(Vector2D[], Matrix, Vector2D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</dc:title>
  </office:meta>
</office:document-meta>
</file>