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55dfbc08096a91bf85932544b8d21d00.png"/>
  <manifest:file-entry manifest:media-type="image/png" manifest:full-path="Pictures/74822528b4ceaab05d77c5e9a34a5f1e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"/><text:bookmark-start text:name="__RefHeading___пространство_имен_topomatic.cad.view_1"/><text:bookmark-start text:name="пространство_имен_topomatic.cad.view"/>Пространство имен Topomatic.Cad.View<text:bookmark-end text:name="__RefHeading___пространство_имен_topomatic.cad.view_1"/><text:bookmark-end text:name="пространство_имен_topomatic.cad.view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" text:style-name="Internet_20_link" text:visited-style-name="Visited_20_Internet_20_Link">AuxiliaryDraw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asecadview3d" text:style-name="Internet_20_link" text:visited-style-name="Visited_20_Internet_20_Link">BaseCadView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imcamera" text:style-name="Internet_20_link" text:visited-style-name="Visited_20_Internet_20_Link">BimCamer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bounddevicecontext" text:style-name="Internet_20_link" text:visited-style-name="Visited_20_Internet_20_Link">Bound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lorcombobox" text:style-name="Internet_20_link" text:visited-style-name="Visited_20_Internet_20_Link">CadColorComboB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sts" text:style-name="Internet_20_link" text:visited-style-name="Visited_20_Internet_20_Link">CadCon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" text:style-name="Internet_20_link" text:visited-style-name="Visited_20_Internet_20_Link">CadContro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" text:style-name="Internet_20_link" text:visited-style-name="Visited_20_Internet_20_Link">CadControl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fontcombobox" text:style-name="Internet_20_link" text:visited-style-name="Visited_20_Internet_20_Link">CadFontComboBox</text:a></text:p>
          </table:table-cell>
          <table:table-cell office:value-type="string" table:style-name="tablecell">
            <text:p text:style-name="tablealignleft"> Элемент управления позволяющий выбирать шриф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keypresseventargs" text:style-name="Internet_20_link" text:visited-style-name="Visited_20_Internet_20_Link">CadKeyPress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" text:style-name="Internet_20_link" text:visited-style-name="Visited_20_Internet_20_Link">CadLayers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previewkeydowneventargs" text:style-name="Internet_20_link" text:visited-style-name="Visited_20_Internet_20_Link">CadPreviewKeyDown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" text:style-name="Internet_20_link" text:visited-style-name="Visited_20_Internet_20_Link">Ca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" text:style-name="Internet_20_link" text:visited-style-name="Visited_20_Internet_20_Link">CadView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extentions" text:style-name="Internet_20_link" text:visited-style-name="Visited_20_Internet_20_Link">CadViewExten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" text:style-name="Internet_20_link" text:visited-style-name="Visited_20_Internet_20_Link">CadView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lickgrip" text:style-name="Internet_20_link" text:visited-style-name="Visited_20_Internet_20_Link">Click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editor" text:style-name="Internet_20_link" text:visited-style-name="Visited_20_Internet_20_Link">Color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sbrowserdlg" text:style-name="Internet_20_link" text:visited-style-name="Visited_20_Internet_20_Link">ColorsBrowser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table" text:style-name="Internet_20_link" text:visited-style-name="Visited_20_Internet_20_Link">Color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miteventargs" text:style-name="Internet_20_link" text:visited-style-name="Visited_20_Internet_20_Link">Commit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atibilitydevicecontext" text:style-name="Internet_20_link" text:visited-style-name="Visited_20_Internet_20_Link">Compatibility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" text:style-name="Internet_20_link" text:visited-style-name="Visited_20_Internet_20_Link">Compound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selectionset" text:style-name="Internet_20_link" text:visited-style-name="Visited_20_Internet_20_Link">Compound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eventargs" text:style-name="Internet_20_link" text:visited-style-name="Visited_20_Internet_20_Link">Console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" text:style-name="Internet_20_link" text:visited-style-name="Visited_20_Internet_20_Link">ConsoleList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ursorstate" text:style-name="Internet_20_link" text:visited-style-name="Visited_20_Internet_20_Link">Cursor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" text:style-name="Internet_20_link" text:visited-style-name="Visited_20_Internet_20_Link">Default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vicelostvalidator" text:style-name="Internet_20_link" text:visited-style-name="Visited_20_Internet_20_Link">DeviceLostValida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comparer" text:style-name="Internet_20_link" text:visited-style-name="Visited_20_Internet_20_Link">Distance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fromvectortoraycomparer" text:style-name="Internet_20_link" text:visited-style-name="Visited_20_Internet_20_Link">DistanceFromVectorToRay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settings" text:style-name="Internet_20_link" text:visited-style-name="Visited_20_Internet_20_Link">Drafting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iversettings" text:style-name="Internet_20_link" text:visited-style-name="Visited_20_Internet_20_Link">DriverSett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comparer" text:style-name="Internet_20_link" text:visited-style-name="Visited_20_Internet_20_Link">Font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familywrapper" text:style-name="Internet_20_link" text:visited-style-name="Visited_20_Internet_20_Link">FontFamily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wrapper" text:style-name="Internet_20_link" text:visited-style-name="Visited_20_Internet_20_Link">Font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pscounter" text:style-name="Internet_20_link" text:visited-style-name="Visited_20_Internet_20_Link">FpsCou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reeorbitcamera" text:style-name="Internet_20_link" text:visited-style-name="Visited_20_Internet_20_Link">FreeOrbitCamer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ulldevicecontext" text:style-name="Internet_20_link" text:visited-style-name="Visited_20_Internet_20_Link">Full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" text:style-name="Internet_20_link" text:visited-style-name="Visited_20_Internet_20_Link">Gdi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graphics" text:style-name="Internet_20_link" text:visited-style-name="Visited_20_Internet_20_Link">Gdi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internal" text:style-name="Internet_20_link" text:visited-style-name="Visited_20_Internet_20_Link">GdipIntern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plusdevicecontext" text:style-name="Internet_20_link" text:visited-style-name="Visited_20_Internet_20_Link">Gdiplus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rasterblock" text:style-name="Internet_20_link" text:visited-style-name="Visited_20_Internet_20_Link">GdiRaster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dirasterblock" text:style-name="Internet_20_link" text:visited-style-name="Visited_20_Internet_20_Link">GdiRaster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graphics" text:style-name="Internet_20_link" text:visited-style-name="Visited_20_Internet_20_Link">GlGraphic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dientselectionpanel" text:style-name="Internet_20_link" text:visited-style-name="Visited_20_Internet_20_Link">GradientSelection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aphicsdevicecontext" text:style-name="Internet_20_link" text:visited-style-name="Visited_20_Internet_20_Link">Graphics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" text:style-name="Internet_20_link" text:visited-style-name="Visited_20_Internet_20_Link">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tegrallayer" text:style-name="Internet_20_link" text:visited-style-name="Visited_20_Internet_20_Link">Integral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issedfont" text:style-name="Internet_20_link" text:visited-style-name="Visited_20_Internet_20_Link">Missed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osaicrendertexturemethod" text:style-name="Internet_20_link" text:visited-style-name="Visited_20_Internet_20_Link">MosaicRenderTexture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" text:style-name="Internet_20_link" text:visited-style-name="Visited_20_Internet_20_Link">Multi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ultilayerselectionset" text:style-name="Internet_20_link" text:visited-style-name="Visited_20_Internet_20_Link">MultiLayer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potsrendertexturemethod" text:style-name="Internet_20_link" text:visited-style-name="Visited_20_Internet_20_Link">NPOTSRenderTexture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" text:style-name="Internet_20_link" text:visited-style-name="Visited_20_Internet_20_Link">Null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nulldevicecontext3d" text:style-name="Internet_20_link" text:visited-style-name="Visited_20_Internet_20_Link">NullDeviceContext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eventargs" text:style-name="Internet_20_link" text:visited-style-name="Visited_20_Internet_20_Link">ObjectSnap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flagsconverter" text:style-name="Internet_20_link" text:visited-style-name="Visited_20_Internet_20_Link">ObjectSnapFlags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s" text:style-name="Internet_20_link" text:visited-style-name="Visited_20_Internet_20_Link">ObjectSna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" text:style-name="Internet_20_link" text:visited-style-name="Visited_20_Internet_20_Link">Opengl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2d" text:style-name="Internet_20_link" text:visited-style-name="Visited_20_Internet_20_Link">OpenglFont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3d" text:style-name="Internet_20_link" text:visited-style-name="Visited_20_Internet_20_Link">OpenglFont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rasterblock" text:style-name="Internet_20_link" text:visited-style-name="Visited_20_Internet_20_Link">OpenglRaster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shader" text:style-name="Internet_20_link" text:visited-style-name="Visited_20_Internet_20_Link">OpenglSha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texture" text:style-name="Internet_20_link" text:visited-style-name="Visited_20_Internet_20_Link">OpenglTex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vertexbuffer" text:style-name="Internet_20_link" text:visited-style-name="Visited_20_Internet_20_Link">OpenglVertexBuff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intgripeventargs" text:style-name="Internet_20_link" text:visited-style-name="Visited_20_Internet_20_Link">PaintGripEventAr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" text:style-name="Internet_20_link" text:visited-style-name="Visited_20_Internet_20_Link">Panel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olylinedisjoiner" text:style-name="Internet_20_link" text:visited-style-name="Visited_20_Internet_20_Link">PolylineDisjoi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ingquality" text:style-name="Internet_20_link" text:visited-style-name="Visited_20_Internet_20_Link">RenderingQual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texturemethod" text:style-name="Internet_20_link" text:visited-style-name="Visited_20_Internet_20_Link">RenderTexture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aturationhuepanel" text:style-name="Internet_20_link" text:visited-style-name="Visited_20_Internet_20_Link">SaturationHuePan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eenviewrotation" text:style-name="Internet_20_link" text:visited-style-name="Visited_20_Internet_20_Link">ScreenView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eenviewscaleratio" text:style-name="Internet_20_link" text:visited-style-name="Visited_20_Internet_20_Link">ScreenViewScale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crollpreviewmessagefilter" text:style-name="Internet_20_link" text:visited-style-name="Visited_20_Internet_20_Link">ScrollPreviewMessage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circlingdlg" text:style-name="Internet_20_link" text:visited-style-name="Visited_20_Internet_20_Link">SelectionCircling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rializabledictionary" text:style-name="Internet_20_link" text:visited-style-name="Visited_20_Internet_20_Link">SerializableDictiona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hapefontwrapper" text:style-name="Internet_20_link" text:visited-style-name="Visited_20_Internet_20_Link">ShapeFontWrap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implifiedcache" text:style-name="Internet_20_link" text:visited-style-name="Visited_20_Internet_20_Link">SimplifiedCach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rdisplaynameattribute" text:style-name="Internet_20_link" text:visited-style-name="Visited_20_Internet_20_Link">SRDisplayName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nsformationstylecamera" text:style-name="Internet_20_link" text:visited-style-name="Visited_20_Internet_20_Link">TransformationStyleCamer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" text:style-name="Internet_20_link" text:visited-style-name="Visited_20_Internet_20_Link">TrueTypeCad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ucsproperty" text:style-name="Internet_20_link" text:visited-style-name="Visited_20_Internet_20_Link">UCS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viewcube" text:style-name="Internet_20_link" text:visited-style-name="Visited_20_Internet_20_Link">ViewCub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wrapper" text:style-name="Internet_20_link" text:visited-style-name="Visited_20_Internet_20_Link">Window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8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lement" text:style-name="Internet_20_link" text:visited-style-name="Visited_20_Internet_20_Link">Ele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8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lyphmetricsfloat" text:style-name="Internet_20_link" text:visited-style-name="Visited_20_Internet_20_Link">GLYPHMETRICSFLO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8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bel" text:style-name="Internet_20_link" text:visited-style-name="Visited_20_Internet_20_Link">Lab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0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arc" text:style-name="Internet_20_link" text:visited-style-name="Visited_20_Internet_20_Link">TrackingAr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1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ackingline" text:style-name="Internet_20_link" text:visited-style-name="Visited_20_Internet_20_Link">Trackin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92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" text:style-name="Internet_20_link" text:visited-style-name="Visited_20_Internet_20_Link">WINDOWPO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интерфейсы_4"/><text:bookmark-start text:name="интерфейсы"/>Интерфейсы<text:bookmark-end text:name="__RefHeading___интерфейсы_4"/><text:bookmark-end text:name="интерфей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нтерфей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93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cadviewform" text:style-name="Internet_20_link" text:visited-style-name="Visited_20_Internet_20_Link">ICadView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94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grip" text:style-name="Internet_20_link" text:visited-style-name="Visited_20_Internet_20_Link">IG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Интерфейс Legend" text:anchor-type="as-char" draw:z-index="0" svg:width="0.42333333333333cm"><draw:text-box><text:p text:style-name="legendcenter"><draw:frame draw:style-name="media" draw:name="Интерфейс" text:anchor-type="as-char" draw:z-index="95" svg:width="0.42333333333333cm" svg:height="0.42333333333333cm"><draw:image xlink:href="Pictures/55dfbc08096a91bf85932544b8d21d00.png" xlink:type="simple" xlink:show="embed" xlink:actuate="onLoad"/></draw:frame>Интерфей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modellayer" text:style-name="Internet_20_link" text:visited-style-name="Visited_20_Internet_20_Link">IModelLay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делегаты_5"/><text:bookmark-start text:name="делегаты"/>Делегаты<text:bookmark-end text:name="__RefHeading___делегаты_5"/><text:bookmark-end text:name="делега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Делегат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96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miteventhandler" text:style-name="Internet_20_link" text:visited-style-name="Visited_20_Internet_20_Link">CommitEvent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97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wcursorevent" text:style-name="Internet_20_link" text:visited-style-name="Visited_20_Internet_20_Link">DrawCursor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98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invokeactioneventhandler" text:style-name="Internet_20_link" text:visited-style-name="Visited_20_Internet_20_Link">InvokeActionEvent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99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eventhandler" text:style-name="Internet_20_link" text:visited-style-name="Visited_20_Internet_20_Link">ObjectSnapEvent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100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cursor3deventhandler" text:style-name="Internet_20_link" text:visited-style-name="Visited_20_Internet_20_Link">RenderCursor3dEvent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101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cursoreventhandler" text:style-name="Internet_20_link" text:visited-style-name="Visited_20_Internet_20_Link">RenderCursorEventHand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Делегат Legend" text:anchor-type="as-char" draw:z-index="0" svg:width="0.42333333333333cm"><draw:text-box><text:p text:style-name="legendcenter"><draw:frame draw:style-name="media" draw:name="Делегат" text:anchor-type="as-char" draw:z-index="102" svg:width="0.42333333333333cm" svg:height="0.42333333333333cm"><draw:image xlink:href="Pictures/74822528b4ceaab05d77c5e9a34a5f1e.png" xlink:type="simple" xlink:show="embed" xlink:actuate="onLoad"/></draw:frame>Делегат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eventhandler" text:style-name="Internet_20_link" text:visited-style-name="Visited_20_Internet_20_Link">RenderEventHandl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6"/><text:bookmark-start text:name="перечисления"/>Перечисления<text:bookmark-end text:name="__RefHeading___перечисления_6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extmenubehavior" text:style-name="Internet_20_link" text:visited-style-name="Visited_20_Internet_20_Link">ContextMenuBehavi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ursorview" text:style-name="Internet_20_link" text:visited-style-name="Visited_20_Internet_20_Link">Cursor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ftingmode" text:style-name="Internet_20_link" text:visited-style-name="Visited_20_Internet_20_Link">Drafting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awingstate" text:style-name="Internet_20_link" text:visited-style-name="Visited_20_Internet_20_Link">Drawing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rivername" text:style-name="Internet_20_link" text:visited-style-name="Visited_20_Internet_20_Link">Driver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8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ynamicboardalignment" text:style-name="Internet_20_link" text:visited-style-name="Visited_20_Internet_20_Link">DynamicBoard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09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etpointresult" text:style-name="Internet_20_link" text:visited-style-name="Visited_20_Internet_20_Link">GetPointResult</text:a></text:p>
          </table:table-cell>
          <table:table-cell office:value-type="string" table:style-name="tablecell">
            <text:p text:style-name="tablealignleft"> Результат выполнения пользователького запр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action" text:style-name="Internet_20_link" text:visited-style-name="Visited_20_Internet_20_Link">GripA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1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state" text:style-name="Internet_20_link" text:visited-style-name="Visited_20_Internet_20_Link">GripState</text:a></text:p>
          </table:table-cell>
          <table:table-cell office:value-type="string" table:style-name="tablecell">
            <text:p text:style-name="tablealignleft"> Состояние грип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type" text:style-name="Internet_20_link" text:visited-style-name="Visited_20_Internet_20_Link">Grip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3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layerselectmode" text:style-name="Internet_20_link" text:visited-style-name="Visited_20_Internet_20_Link">LayerSelect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4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bjectsnapflags" text:style-name="Internet_20_link" text:visited-style-name="Visited_20_Internet_20_Link">ObjectSnap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5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rendermode" text:style-name="Internet_20_link" text:visited-style-name="Visited_20_Internet_20_Link">Render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6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pecsymbol" text:style-name="Internet_20_link" text:visited-style-name="Visited_20_Internet_20_Link">SpecSymbo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117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taticdraftingmode" text:style-name="Internet_20_link" text:visited-style-name="Visited_20_Internet_20_Link">StaticDraftingMo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</dc:title>
  </office:meta>
</office:document-meta>
</file>