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"/><text:bookmark-start text:name="__RefHeading___класс_cadview_1"/><text:bookmark-start text:name="класс_cadview"/>Класс CadView<text:bookmark-end text:name="__RefHeading___класс_cadview_1"/><text:bookmark-end text:name="класс_cad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ad.View.CadView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dView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.ctor" text:style-name="Internet_20_link" text:visited-style-name="Visited_20_Internet_20_Link">CadView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actionstackcount" text:style-name="Internet_20_link" text:visited-style-name="Visited_20_Internet_20_Link">ActionStack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actionterminated" text:style-name="Internet_20_link" text:visited-style-name="Visited_20_Internet_20_Link">ActionTermin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activedriver" text:style-name="Internet_20_link" text:visited-style-name="Visited_20_Internet_20_Link">ActiveDriv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activegrip" text:style-name="Internet_20_link" text:visited-style-name="Visited_20_Internet_20_Link">ActiveG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annotationscale" text:style-name="Internet_20_link" text:visited-style-name="Visited_20_Internet_20_Link">Annotation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ompatabilitygraphics" text:style-name="Internet_20_link" text:visited-style-name="Visited_20_Internet_20_Link">Compatability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urrentcursor" text:style-name="Internet_20_link" text:visited-style-name="Visited_20_Internet_20_Link">Current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urrentcursorpoint" text:style-name="Internet_20_link" text:visited-style-name="Visited_20_Internet_20_Link">CurrentCursor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urrentcursorpointf" text:style-name="Internet_20_link" text:visited-style-name="Visited_20_Internet_20_Link">CurrentCursorPoint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urrentscale" text:style-name="Internet_20_link" text:visited-style-name="Visited_20_Internet_20_Link">Current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ursor" text:style-name="Internet_20_link" text:visited-style-name="Visited_20_Internet_20_Link">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ursortype" text:style-name="Internet_20_link" text:visited-style-name="Visited_20_Internet_20_Link">Curso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defaultproperty" text:style-name="Internet_20_link" text:visited-style-name="Visited_20_Internet_20_Link">Default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devicecontext" text:style-name="Internet_20_link" text:visited-style-name="Visited_20_Internet_20_Link">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draftingsettings" text:style-name="Internet_20_link" text:visited-style-name="Visited_20_Internet_20_Link">Drafting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firstlinepoint" text:style-name="Internet_20_link" text:visited-style-name="Visited_20_Internet_20_Link">FirstLin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inverseviewprojection" text:style-name="Internet_20_link" text:visited-style-name="Visited_20_Internet_20_Link">InverseView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isgettingvalue" text:style-name="Internet_20_link" text:visited-style-name="Visited_20_Internet_20_Link">IsGetting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islocked" text:style-name="Internet_20_link" text:visited-style-name="Visited_20_Internet_20_Link">IsLock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ismodaledit" text:style-name="Internet_20_link" text:visited-style-name="Visited_20_Internet_20_Link">IsModalEd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ispainting" text:style-name="Internet_20_link" text:visited-style-name="Visited_20_Internet_20_Link">IsPain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item_system.guid" text:style-name="Internet_20_link" text:visited-style-name="Visited_20_Internet_20_Link">Item[Guid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lastmousepoint" text:style-name="Internet_20_link" text:visited-style-name="Visited_20_Internet_20_Link">LastMou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lastobjectsnap" text:style-name="Internet_20_link" text:visited-style-name="Visited_20_Internet_20_Link">LastObjectSn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lastpoint" text:style-name="Internet_20_link" text:visited-style-name="Visited_20_Internet_20_Link">Las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lastusercmd" text:style-name="Internet_20_link" text:visited-style-name="Visited_20_Internet_20_Link">LastUserCm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limits" text:style-name="Internet_20_link" text:visited-style-name="Visited_20_Internet_20_Link">Lim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multiselect" text:style-name="Internet_20_link" text:visited-style-name="Visited_20_Internet_20_Link">MultiSel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opupmenuenable" text:style-name="Internet_20_link" text:visited-style-name="Visited_20_Internet_20_Link">PopupMenu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eviousfirstlinepoint" text:style-name="Internet_20_link" text:visited-style-name="Visited_20_Internet_20_Link">PreviousFirstLin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creenratio" text:style-name="Internet_20_link" text:visited-style-name="Visited_20_Internet_20_Link">Screen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creenrotation" text:style-name="Internet_20_link" text:visited-style-name="Visited_20_Internet_20_Link">Screen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howdriversetting" text:style-name="Internet_20_link" text:visited-style-name="Visited_20_Internet_20_Link">ShowDriverSet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howscreenrotationsetting" text:style-name="Internet_20_link" text:visited-style-name="Visited_20_Internet_20_Link">ShowScreenRotationSet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howscreenscaleratio" text:style-name="Internet_20_link" text:visited-style-name="Visited_20_Internet_20_Link">ShowScreenScale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howucssetting" text:style-name="Internet_20_link" text:visited-style-name="Visited_20_Internet_20_Link">ShowUCSSet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upportdrawaxes" text:style-name="Internet_20_link" text:visited-style-name="Visited_20_Internet_20_Link">SupportDrawAx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upportdynamicconsole" text:style-name="Internet_20_link" text:visited-style-name="Visited_20_Internet_20_Link">SupportDynamicCons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translation" text:style-name="Internet_20_link" text:visited-style-name="Visited_20_Internet_20_Link">Transl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csinsertion" text:style-name="Internet_20_link" text:visited-style-name="Visited_20_Internet_20_Link">UCSInse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csrotation" text:style-name="Internet_20_link" text:visited-style-name="Visited_20_Internet_20_Link">UCS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csscale" text:style-name="Internet_20_link" text:visited-style-name="Visited_20_Internet_20_Link">UCS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viewbounds" text:style-name="Internet_20_link" text:visited-style-name="Visited_20_Internet_20_Link">View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viewprojection" text:style-name="Internet_20_link" text:visited-style-name="Visited_20_Internet_20_Link">View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wincursor" text:style-name="Internet_20_link" text:visited-style-name="Visited_20_Internet_20_Link">Win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zoomboundsanimationtime" text:style-name="Internet_20_link" text:visited-style-name="Visited_20_Internet_20_Link">ZoomBoundsAnimationTi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accept" text:style-name="Internet_20_link" text:visited-style-name="Visited_20_Internet_20_Link">Accep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addlayer_topomatic.cad.view.cadviewlayer" text:style-name="Internet_20_link" text:visited-style-name="Visited_20_Internet_20_Link">AddLayer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beginlock" text:style-name="Internet_20_link" text:visited-style-name="Visited_20_Internet_20_Link">BeginLo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ancel" text:style-name="Internet_20_link" text:visited-style-name="Visited_20_Internet_20_Link">Cance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angetvalue" text:style-name="Internet_20_link" text:visited-style-name="Visited_20_Internet_20_Link">CanGet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displaycontextmenu_topomatic.controls.menuaction_system.drawing.point_system.boolean" text:style-name="Internet_20_link" text:visited-style-name="Visited_20_Internet_20_Link">DisplayContextMenu(MenuAction, Poin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displaycontextmenu_topomatic.controls.menuaction" text:style-name="Internet_20_link" text:visited-style-name="Visited_20_Internet_20_Link">DisplayContextMenu(MenuA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doinvokeaction_system.string_arr_system.object" text:style-name="Internet_20_link" text:visited-style-name="Visited_20_Internet_20_Link">DoInvokeAction(String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endlock" text:style-name="Internet_20_link" text:visited-style-name="Visited_20_Internet_20_Link">EndLo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getgraphicbuffer" text:style-name="Internet_20_link" text:visited-style-name="Visited_20_Internet_20_Link">GetGraphicBuff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getlayers" text:style-name="Internet_20_link" text:visited-style-name="Visited_20_Internet_20_Link">GetLay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getselectable" text:style-name="Internet_20_link" text:visited-style-name="Visited_20_Internet_20_Link">GetSelectabl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getselected" text:style-name="Internet_20_link" text:visited-style-name="Visited_20_Internet_20_Link">GetSelec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getthumbnailimage_system.int32_system.drawing.color" text:style-name="Internet_20_link" text:visited-style-name="Visited_20_Internet_20_Link">GetThumbnailImage(Int32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handlecreatemenu_topomatic.controls.createmenueventargs" text:style-name="Internet_20_link" text:visited-style-name="Visited_20_Internet_20_Link">HandleCreateMenu(CreateMenu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invoke_system.string_arr_system.object" text:style-name="Internet_20_link" text:visited-style-name="Visited_20_Internet_20_Link">Invoke(String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lock" text:style-name="Internet_20_link" text:visited-style-name="Visited_20_Internet_20_Link">Lo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makegripsearchbox_topomatic.cad.foundation.vector3d" text:style-name="Internet_20_link" text:visited-style-name="Visited_20_Internet_20_Link">MakeGripSearchBox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makesearchbox_topomatic.cad.foundation.vector3d" text:style-name="Internet_20_link" text:visited-style-name="Visited_20_Internet_20_Link">MakeSearchBox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makesearchrectangle_topomatic.cad.foundation.vector3d" text:style-name="Internet_20_link" text:visited-style-name="Visited_20_Internet_20_Link">MakeSearchRectangle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makesnapsearchbox_topomatic.cad.foundation.vector3d" text:style-name="Internet_20_link" text:visited-style-name="Visited_20_Internet_20_Link">MakeSnapSearchBox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movedown_topomatic.cad.view.cadviewlayer" text:style-name="Internet_20_link" text:visited-style-name="Visited_20_Internet_20_Link">MoveDown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moveup_topomatic.cad.view.cadviewlayer" text:style-name="Internet_20_link" text:visited-style-name="Visited_20_Internet_20_Link">MoveUp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02d5b657e85d0a5f475526dc1927a1" text:style-name="Internet_20_link" text:visited-style-name="Visited_20_Internet_20_Link">PerformDynamicPaint3d(DeviceContext, Ray3D, BoundingFrustu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erformenter" text:style-name="Internet_20_link" text:visited-style-name="Visited_20_Internet_20_Link">PerformEnt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erformhighlightobject3d_topomatic.cad.foundation.devicecontext_system.object" text:style-name="Internet_20_link" text:visited-style-name="Visited_20_Internet_20_Link">PerformHighlightObject3d(DeviceContext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erformpaint_topomatic.cad.foundation.devicecontext" text:style-name="Internet_20_link" text:visited-style-name="Visited_20_Internet_20_Link">PerformPaint(Device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opcursor" text:style-name="Internet_20_link" text:visited-style-name="Visited_20_Internet_20_Link">PopCurs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opdynamicdraw" text:style-name="Internet_20_link" text:visited-style-name="Visited_20_Internet_20_Link">PopDynamic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eprocessmessage_ref_system.windows.forms.message" text:style-name="Internet_20_link" text:visited-style-name="Visited_20_Internet_20_Link">PreProcessMessage(Message)</text:a></text:p>
          </table:table-cell>
          <table:table-cell office:value-type="string" table:style-name="tablecell">
            <text:p text:style-name="tablealignright">  (Переопределяет PreProcessMessage(Message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int_system.string" text:style-name="Internet_20_link" text:visited-style-name="Visited_20_Internet_20_Link">Prin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ojectbox_topomatic.cad.foundation.boundingbox2d" text:style-name="Internet_20_link" text:visited-style-name="Visited_20_Internet_20_Link">ProjectBox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ojectbox3d_topomatic.cad.foundation.boundingbox3d" text:style-name="Internet_20_link" text:visited-style-name="Visited_20_Internet_20_Link">ProjectBox3d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ojectfromucs_topomatic.cad.foundation.vector3d" text:style-name="Internet_20_link" text:visited-style-name="Visited_20_Internet_20_Link">ProjectFromUC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ojectpoint_topomatic.cad.foundation.vector2d" text:style-name="Internet_20_link" text:visited-style-name="Visited_20_Internet_20_Link">ProjectPoin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ojectpoint_topomatic.cad.foundation.vector3d" text:style-name="Internet_20_link" text:visited-style-name="Visited_20_Internet_20_Link">Project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rojecttoucs_topomatic.cad.foundation.vector3d" text:style-name="Internet_20_link" text:visited-style-name="Visited_20_Internet_20_Link">ProjectToUC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ushcursor" text:style-name="Internet_20_link" text:visited-style-name="Visited_20_Internet_20_Link">PushCurs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pushdynamicdraw" text:style-name="Internet_20_link" text:visited-style-name="Visited_20_Internet_20_Link">PushDynamic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removelayer_topomatic.cad.view.cadviewlayer" text:style-name="Internet_20_link" text:visited-style-name="Visited_20_Internet_20_Link">RemoveLayer(CadView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rightbuttoncancel" text:style-name="Internet_20_link" text:visited-style-name="Visited_20_Internet_20_Link">RightButtonCance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electobjects_system.collections.generic.ienumerable_1" text:style-name="Internet_20_link" text:visited-style-name="Visited_20_Internet_20_Link">SelectObjects(IEnumerable&lt;SelectorModel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howwarning_system.string_system.windows.forms.messageboxicon" text:style-name="Internet_20_link" text:visited-style-name="Visited_20_Internet_20_Link">ShowWarning(String, MessageBoxIc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olvelimits" text:style-name="Internet_20_link" text:visited-style-name="Visited_20_Internet_20_Link">SolveLimi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olvelimits_system.boolean" text:style-name="Internet_20_link" text:visited-style-name="Visited_20_Internet_20_Link">SolveLimits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terminateactions_system.boolean" text:style-name="Internet_20_link" text:visited-style-name="Visited_20_Internet_20_Link">TerminateActions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nlock" text:style-name="Internet_20_link" text:visited-style-name="Visited_20_Internet_20_Link">Unlo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nprojectbox_topomatic.cad.foundation.boundingbox2d" text:style-name="Internet_20_link" text:visited-style-name="Visited_20_Internet_20_Link">UnProjectBox(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nprojectpoint_topomatic.cad.foundation.vector3d" text:style-name="Internet_20_link" text:visited-style-name="Visited_20_Internet_20_Link">UnProject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nprojectpoint_system.drawing.point" text:style-name="Internet_20_link" text:visited-style-name="Visited_20_Internet_20_Link">UnProjectPoint(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nprojectpoint_topomatic.cad.foundation.vector2d" text:style-name="Internet_20_link" text:visited-style-name="Visited_20_Internet_20_Link">UnProjectPoin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sercommand_system.string_system.boolean" text:style-name="Internet_20_link" text:visited-style-name="Visited_20_Internet_20_Link">UserCommand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sercommand_system.string" text:style-name="Internet_20_link" text:visited-style-name="Visited_20_Internet_20_Link">UserComman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zoombound_topomatic.cad.foundation.boundingbox2d_system.boolean" text:style-name="Internet_20_link" text:visited-style-name="Visited_20_Internet_20_Link">ZoomBound(BoundingBox2D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accepting" text:style-name="Internet_20_link" text:visited-style-name="Visited_20_Internet_20_Link">Accep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auxiliarydraw" text:style-name="Internet_20_link" text:visited-style-name="Visited_20_Internet_20_Link">Auxiliary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reatemenu" text:style-name="Internet_20_link" text:visited-style-name="Visited_20_Internet_20_Link">CreateMen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reatesnapobject" text:style-name="Internet_20_link" text:visited-style-name="Visited_20_Internet_20_Link">CreateSnap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currentcursorpointchanged" text:style-name="Internet_20_link" text:visited-style-name="Visited_20_Internet_20_Link">CurrentCursorPoint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dynamicdraw" text:style-name="Internet_20_link" text:visited-style-name="Visited_20_Internet_20_Link">Dynamic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dynamicrender" text:style-name="Internet_20_link" text:visited-style-name="Visited_20_Internet_20_Link">DynamicRe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emptyactionstack" text:style-name="Internet_20_link" text:visited-style-name="Visited_20_Internet_20_Link">EmptyActionSt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externalgetvalue" text:style-name="Internet_20_link" text:visited-style-name="Visited_20_Internet_20_Link">ExternalGe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getvaluestarted" text:style-name="Internet_20_link" text:visited-style-name="Visited_20_Internet_20_Link">GetValueStar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invokeaction" text:style-name="Internet_20_link" text:visited-style-name="Visited_20_Internet_20_Link">Invoke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rendercursor" text:style-name="Internet_20_link" text:visited-style-name="Visited_20_Internet_20_Link">Render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electedchanged" text:style-name="Internet_20_link" text:visited-style-name="Visited_20_Internet_20_Link">Selected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taticdraw" text:style-name="Internet_20_link" text:visited-style-name="Visited_20_Internet_20_Link">Static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staticrender" text:style-name="Internet_20_link" text:visited-style-name="Visited_20_Internet_20_Link">StaticRe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translationchanged" text:style-name="Internet_20_link" text:visited-style-name="Visited_20_Internet_20_Link">Translation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.ucschanged" text:style-name="Internet_20_link" text:visited-style-name="Visited_20_Internet_20_Link">UCS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</dc:title>
  </office:meta>
</office:document-meta>
</file>