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auxiliarydraw"/><text:bookmark-start text:name="__RefHeading___событие_cadview.auxiliarydraw_1"/><text:bookmark-start text:name="событие_cadview.auxiliarydraw"/>Событие CadView.AuxiliaryDraw<text:bookmark-end text:name="__RefHeading___событие_cadview.auxiliarydraw_1"/><text:bookmark-end text:name="событие_cadview.auxiliarydra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event</text:span> RenderCursorEventHandler AuxiliaryDraw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auxiliarydraw</dc:title>
  </office:meta>
</office:document-meta>
</file>