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.displaycontextmenu_topomatic.controls.menuaction_system.drawing.point_system.boolean"/><text:bookmark-start text:name="__RefHeading___метод_cadview.displaycontextmenu_menuaction_point_boolean_1"/><text:bookmark-start text:name="метод_cadview.displaycontextmenu_menuaction_point_boolean"/>Метод CadView.DisplayContextMenu(MenuAction, Point, Boolean)<text:bookmark-end text:name="__RefHeading___метод_cadview.displaycontextmenu_menuaction_point_boolean_1"/><text:bookmark-end text:name="метод_cadview.displaycontextmenu_menuaction_point_boolea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DisplayContextMenu<text:span text:style-name="highlight_br0">(</text:span>MenuAction actions, Point location, <text:span text:style-name="highlight_kw4">bool</text:span> quickAces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ction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ntrols.menuaction" text:style-name="Internet_20_link" text:visited-style-name="Visited_20_Internet_20_Link">Topomatic.Controls.MenuActio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ocation</text:span></text:p>
          <text:list text:style-name="List_20_1">
            <text:list-item>
              <text:p text:style-name="List_20_1_Content_Last"> Тип: System.Drawing.Poi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quickAcess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.displaycontextmenu_topomatic.controls.menuaction_system.drawing.point_system.boolean</dc:title>
  </office:meta>
</office:document-meta>
</file>