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getlayers"/><text:bookmark-start text:name="__RefHeading___метод_cadview.getlayers_1"/><text:bookmark-start text:name="метод_cadview.getlayers"/>Метод CadView.GetLayers()<text:bookmark-end text:name="__RefHeading___метод_cadview.getlayers_1"/><text:bookmark-end text:name="метод_cadview.getlay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Enumerable<text:span text:style-name="highlight_sy0">&lt;</text:span>CadViewLayer<text:span text:style-name="highlight_sy0">&gt;</text:span> GetLayers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<text:a xlink:type="simple" xlink:href="https://help.topomatic.ru/next/doku.php?id=developers:references:topomatic.cad.view.cadviewlayer" text:style-name="Internet_20_link" text:visited-style-name="Visited_20_Internet_20_Link">Topomatic.Cad.View.CadViewLayer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getlayers</dc:title>
  </office:meta>
</office:document-meta>
</file>