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performgetlimits_ref_topomatic.cad.foundation.boundingbox2d"/><text:bookmark-start text:name="__RefHeading___метод_cadview.performgetlimits_boundingbox2d_1"/><text:bookmark-start text:name="метод_cadview.performgetlimits_boundingbox2d"/>Метод CadView.PerformGetLimits(BoundingBox2D)<text:bookmark-end text:name="__RefHeading___метод_cadview.performgetlimits_boundingbox2d_1"/><text:bookmark-end text:name="метод_cadview.performgetlimits_boundingbox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PerformGetLimits<text:span text:style-name="highlight_br0">(</text:span><text:span text:style-name="highlight_kw1">out</text:span> BoundingBox2D limi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mit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performgetlimits_ref_topomatic.cad.foundation.boundingbox2d</dc:title>
  </office:meta>
</office:document-meta>
</file>