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view.preprocessmessage_ref_system.windows.forms.message"/><text:bookmark-start text:name="__RefHeading___метод_cadview.preprocessmessage_message_1"/><text:bookmark-start text:name="метод_cadview.preprocessmessage_message"/>Метод CadView.PreProcessMessage(Message)<text:bookmark-end text:name="__RefHeading___метод_cadview.preprocessmessage_message_1"/><text:bookmark-end text:name="метод_cadview.preprocessmessage_messag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PreProcessMessage<text:span text:style-name="highlight_br0">(</text:span><text:span text:style-name="highlight_kw1">ref</text:span> Message msg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msg</text:span></text:p>
          <text:list text:style-name="List_20_1">
            <text:list-item>
              <text:p text:style-name="List_20_1_Content_Last"> Тип: System.Windows.Forms.Messag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view.preprocessmessage_ref_system.windows.forms.message</dc:title>
  </office:meta>
</office:document-meta>
</file>