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selectionset"/><text:bookmark-start text:name="__RefHeading___свойство_cadview.selectionset_1"/><text:bookmark-start text:name="свойство_cadview.selectionset"/>Свойство CadView.SelectionSet<text:bookmark-end text:name="__RefHeading___свойство_cadview.selectionset_1"/><text:bookmark-end text:name="свойство_cadview.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mpoundSelectionSet SelectionSe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ompoundselectionset" text:style-name="Internet_20_link" text:visited-style-name="Visited_20_Internet_20_Link">Topomatic.Cad.View.CompoundSelection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selectionset</dc:title>
  </office:meta>
</office:document-meta>
</file>