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showscreenscaleratio"/><text:bookmark-start text:name="__RefHeading___свойство_cadview.showscreenscaleratio_1"/><text:bookmark-start text:name="свойство_cadview.showscreenscaleratio"/>Свойство CadView.ShowScreenScaleRatio<text:bookmark-end text:name="__RefHeading___свойство_cadview.showscreenscaleratio_1"/><text:bookmark-end text:name="свойство_cadview.showscreenscalerati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ShowScreenScaleRatio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showscreenscaleratio</dc:title>
  </office:meta>
</office:document-meta>
</file>