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unprojectbox_topomatic.cad.foundation.boundingbox2d"/><text:bookmark-start text:name="__RefHeading___метод_cadview.unprojectbox_boundingbox2d_1"/><text:bookmark-start text:name="метод_cadview.unprojectbox_boundingbox2d"/>Метод CadView.UnProjectBox(BoundingBox2D)<text:bookmark-end text:name="__RefHeading___метод_cadview.unprojectbox_boundingbox2d_1"/><text:bookmark-end text:name="метод_cadview.unprojectbox_boundingbox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undingBox2D UnProjectBox<text:span text:style-name="highlight_br0">(</text:span>BoundingBox2D bo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o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unprojectbox_topomatic.cad.foundation.boundingbox2d</dc:title>
  </office:meta>
</office:document-meta>
</file>