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layer.selectionset"/><text:bookmark-start text:name="__RefHeading___свойство_cadviewlayer.selectionset_1"/><text:bookmark-start text:name="свойство_cadviewlayer.selectionset"/>Свойство CadViewLayer.SelectionSet<text:bookmark-end text:name="__RefHeading___свойство_cadviewlayer.selectionset_1"/><text:bookmark-end text:name="свойство_cadviewlayer.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electionSet SelectionSe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layer.selectionset</dc:title>
  </office:meta>
</office:document-meta>
</file>