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ontrols.isimplegridpanelmanager"/><text:bookmark-start text:name="__RefHeading___интерфейс_isimplegridpanelmanager_1"/><text:bookmark-start text:name="интерфейс_isimplegridpanelmanager"/>Интерфейс ISimpleGridPanelManager<text:bookmark-end text:name="__RefHeading___интерфейс_isimplegridpanelmanager_1"/><text:bookmark-end text:name="интерфейс_isimplegridpanelmanag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controls" text:style-name="Internet_20_link" text:visited-style-name="Visited_20_Internet_20_Link">Topomatic.Cad.View.Control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SimpleGridPanelManag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isimplegridpanelmanager.layers" text:style-name="Internet_20_link" text:visited-style-name="Visited_20_Internet_20_Link">Laye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isimplegridpanelmanager.panel" text:style-name="Internet_20_link" text:visited-style-name="Visited_20_Internet_20_Link">Pan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isimplegridpanelmanager.readonly" text:style-name="Internet_20_link" text:visited-style-name="Visited_20_Internet_20_Link">ReadOnl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isimplegridpanelmanager.canmanage_system.object" text:style-name="Internet_20_link" text:visited-style-name="Visited_20_Internet_20_Link">CanManage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isimplegridpanelmanager.generatemouseeventargs_topomatic.cad.view.controls.gridpanelmouseeventargs" text:style-name="Internet_20_link" text:visited-style-name="Visited_20_Internet_20_Link">GenerateMouseEventArgs(GridPanelMouse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isimplegridpanelmanager.generatepainteventargs_topomatic.cad.view.controls.gridpanelpainteventargs" text:style-name="Internet_20_link" text:visited-style-name="Visited_20_Internet_20_Link">GeneratePaintEventArgs(GridPanelPaint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isimplegridpanelmanager.generatepopupmenueventargs_topomatic.cad.view.controls.gridpanelpopupmenueventargs" text:style-name="Internet_20_link" text:visited-style-name="Visited_20_Internet_20_Link">GeneratePopupMenuEventArgs(GridPanelPopupMenuEventArgs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ontrols.isimplegridpanelmanager</dc:title>
  </office:meta>
</office:document-meta>
</file>