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valueeditor"/><text:bookmark-start text:name="__RefHeading___класс_valueeditor_1"/><text:bookmark-start text:name="класс_valueeditor"/>Класс ValueEditor<text:bookmark-end text:name="__RefHeading___класс_valueeditor_1"/><text:bookmark-end text:name="класс_valu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Topomatic.Cad.View.Design.ValueEditor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design.modeluideditor" text:style-name="Internet_20_link" text:visited-style-name="Visited_20_Internet_20_Link">Topomatic.Cad.View.Design.ModelUidEditor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cad.view.design.relativepatheditor" text:style-name="Internet_20_link" text:visited-style-name="Visited_20_Internet_20_Link">Topomatic.Cad.View.Design.RelativePathEdito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Value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alueeditor..ctor_topomatic.cad.view.design.modelfinderproperty" text:style-name="Internet_20_link" text:visited-style-name="Visited_20_Internet_20_Link">ValueEditor(ModelFinderProper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b5cd7c61e26cafd1ea84e855b54fb4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valueeditor</dc:title>
  </office:meta>
</office:document-meta>
</file>