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etpointresult"/><text:bookmark-start text:name="__RefHeading___перечисление_getpointresult_1"/><text:bookmark-start text:name="перечисление_getpointresult"/>Перечисление GetPointResult<text:bookmark-end text:name="__RefHeading___перечисление_getpointresult_1"/><text:bookmark-end text:name="перечисление_getpointresult"/></text:h>
      <text:p text:style-name="Text_20_body"> Результат выполнения пользователького запрос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GetPointResul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ccept</text:p>
          </table:table-cell>
          <table:table-cell office:value-type="string" table:style-name="tablecell">
            <text:p text:style-name="tablealignleft"> Пользователь нажал левой кнопкой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ncel</text:p>
          </table:table-cell>
          <table:table-cell office:value-type="string" table:style-name="tablecell">
            <text:p text:style-name="tablealignleft"> Пользователь нажал Escap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rCmd</text:p>
          </table:table-cell>
          <table:table-cell office:value-type="string" table:style-name="tablecell">
            <text:p text:style-name="tablealignleft"> Пользователькая команд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etpointresult</dc:title>
  </office:meta>
</office:document-meta>
</file>