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grip.addgrip_system.string_system.string_topomatic.cad.view.igrip"/><text:bookmark-start text:name="__RefHeading___метод_grip.addgrip_string_string_igrip_1"/><text:bookmark-start text:name="метод_grip.addgrip_string_string_igrip"/>Метод Grip.AddGrip(String, String, IGrip)<text:bookmark-end text:name="__RefHeading___метод_grip.addgrip_string_string_igrip_1"/><text:bookmark-end text:name="метод_grip.addgrip_string_string_ig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AddGrip<text:span text:style-name="highlight_br0">(</text:span><text:span text:style-name="highlight_kw4">string</text:span> caption, <text:span text:style-name="highlight_kw4">string</text:span> keyword, IGrip grip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ption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keyword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grip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igrip" text:style-name="Internet_20_link" text:visited-style-name="Visited_20_Internet_20_Link">Topomatic.Cad.View.IGrip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grip.addgrip_system.string_system.string_topomatic.cad.view.igrip</dc:title>
  </office:meta>
</office:document-meta>
</file>