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rip.griptype"/><text:bookmark-start text:name="__RefHeading___свойство_grip.griptype_1"/><text:bookmark-start text:name="свойство_grip.griptype"/>Свойство Grip.GripType<text:bookmark-end text:name="__RefHeading___свойство_grip.griptype_1"/><text:bookmark-end text:name="свойство_grip.grip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ripType GripTyp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riptype" text:style-name="Internet_20_link" text:visited-style-name="Visited_20_Internet_20_Link">Topomatic.Cad.View.Grip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rip.griptype</dc:title>
  </office:meta>
</office:document-meta>
</file>