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rip.ondynamicrender_topomatic.cad.foundation.devicecontext_topomatic.cad.foundation.vector3d"/><text:bookmark-start text:name="__RefHeading___метод_grip.ondynamicrender_devicecontext_vector3d_1"/><text:bookmark-start text:name="метод_grip.ondynamicrender_devicecontext_vector3d"/>Метод Grip.OnDynamicRender(DeviceContext, Vector3D)<text:bookmark-end text:name="__RefHeading___метод_grip.ondynamicrender_devicecontext_vector3d_1"/><text:bookmark-end text:name="метод_grip.ondynamicrender_devicecontex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OnDynamicRender<text:span text:style-name="highlight_br0">(</text:span>DeviceContext dc, Vector3D posi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rip.ondynamicrender_topomatic.cad.foundation.devicecontext_topomatic.cad.foundation.vector3d</dc:title>
  </office:meta>
</office:document-meta>
</file>