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grip.onpaint_topomatic.cad.view.paintgripeventargs"/><text:bookmark-start text:name="__RefHeading___метод_grip.onpaint_paintgripeventargs_1"/><text:bookmark-start text:name="метод_grip.onpaint_paintgripeventargs"/>Метод Grip.OnPaint(PaintGripEventArgs)<text:bookmark-end text:name="__RefHeading___метод_grip.onpaint_paintgripeventargs_1"/><text:bookmark-end text:name="метод_grip.onpaint_paintgrip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OnPaint<text:span text:style-name="highlight_br0">(</text:span>PaintGripEventArgs 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paintgripeventargs" text:style-name="Internet_20_link" text:visited-style-name="Visited_20_Internet_20_Link">Topomatic.Cad.View.PaintGripEventArg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grip.onpaint_topomatic.cad.view.paintgripeventargs</dc:title>
  </office:meta>
</office:document-meta>
</file>