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state"/><text:bookmark-start text:name="__RefHeading___перечисление_gripstate_1"/><text:bookmark-start text:name="перечисление_gripstate"/>Перечисление GripState<text:bookmark-end text:name="__RefHeading___перечисление_gripstate_1"/><text:bookmark-end text:name="перечисление_gripstate"/></text:h>
      <text:p text:style-name="Text_20_body"> Состояние грип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GripState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ighlighted</text:p>
          </table:table-cell>
          <table:table-cell office:value-type="string" table:style-name="tablecell">
            <text:p text:style-name="tablealignleft"> Подсвеченный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Normal</text:p>
          </table:table-cell>
          <table:table-cell office:value-type="string" table:style-name="tablecell">
            <text:p text:style-name="tablealignleft"> Нормальное состоя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lected</text:p>
          </table:table-cell>
          <table:table-cell office:value-type="string" table:style-name="tablecell">
            <text:p text:style-name="tablealignleft"> Выбранный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state</dc:title>
  </office:meta>
</office:document-meta>
</file>