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74822528b4ceaab05d77c5e9a34a5f1e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"/><text:bookmark-start text:name="__RefHeading___пространство_имен_topomatic.cad.view.hints_1"/><text:bookmark-start text:name="пространство_имен_topomatic.cad.view.hints"/>Пространство имен Topomatic.Cad.View.Hints<text:bookmark-end text:name="__RefHeading___пространство_имен_topomatic.cad.view.hints_1"/><text:bookmark-end text:name="пространство_имен_topomatic.cad.view.hint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absolutecoordslinearcursor" text:style-name="Internet_20_link" text:visited-style-name="Visited_20_Internet_20_Link">AbsoluteCoordsLinear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anglecursor" text:style-name="Internet_20_link" text:visited-style-name="Visited_20_Internet_20_Link">Angle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anglehint" text:style-name="Internet_20_link" text:visited-style-name="Visited_20_Internet_20_Link">Angle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" text:style-name="Internet_20_link" text:visited-style-name="Visited_20_Internet_20_Link">CadCursor</text:a></text:p>
          </table:table-cell>
          <table:table-cell office:value-type="string" table:style-name="tablecell">
            <text:p text:style-name="tablealignleft"> Абстрактный класс, который реализует поведение курсо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" text:style-name="Internet_20_link" text:visited-style-name="Visited_20_Internet_20_Link">CadCurso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" text:style-name="Internet_20_link" text:visited-style-name="Visited_20_Internet_20_Link">Cad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menu" text:style-name="Internet_20_link" text:visited-style-name="Visited_20_Internet_20_Link">CadMenu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onsolecursor" text:style-name="Internet_20_link" text:visited-style-name="Visited_20_Internet_20_Link">Console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linearcursor" text:style-name="Internet_20_link" text:visited-style-name="Visited_20_Internet_20_Link">CustomLinear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pointcursor" text:style-name="Internet_20_link" text:visited-style-name="Visited_20_Internet_20_Link">CustomPoint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deltalinearcursor" text:style-name="Internet_20_link" text:visited-style-name="Visited_20_Internet_20_Link">DeltaLinear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doublehint" text:style-name="Internet_20_link" text:visited-style-name="Visited_20_Internet_20_Link">Double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" text:style-name="Internet_20_link" text:visited-style-name="Visited_20_Internet_20_Link">Edit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fixedanglelengthcursor" text:style-name="Internet_20_link" text:visited-style-name="Visited_20_Internet_20_Link">FixedAngleLength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framecursor" text:style-name="Internet_20_link" text:visited-style-name="Visited_20_Internet_20_Link">Frame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hinttextbox" text:style-name="Internet_20_link" text:visited-style-name="Visited_20_Internet_20_Link">HintTextBo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images" text:style-name="Internet_20_link" text:visited-style-name="Visited_20_Internet_20_Link">Images</text:a></text:p>
          </table:table-cell>
          <table:table-cell office:value-type="string" table:style-name="tablecell">
            <text:p text:style-name="tablealignleft"> A strongly-typed resource class, for looking up localized strings, etc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lengthcursor" text:style-name="Internet_20_link" text:visited-style-name="Visited_20_Internet_20_Link">Length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lineangularcursor" text:style-name="Internet_20_link" text:visited-style-name="Visited_20_Internet_20_Link">LineAngular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" text:style-name="Internet_20_link" text:visited-style-name="Visited_20_Internet_20_Link">Message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planstationcursor" text:style-name="Internet_20_link" text:visited-style-name="Visited_20_Internet_20_Link">PlanStation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pointcursor" text:style-name="Internet_20_link" text:visited-style-name="Visited_20_Internet_20_Link">Point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quadrantanglecursor" text:style-name="Internet_20_link" text:visited-style-name="Visited_20_Internet_20_Link">QuadrantAngle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" text:style-name="Internet_20_link" text:visited-style-name="Visited_20_Internet_20_Link">ReadOnly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lativeanglecursor" text:style-name="Internet_20_link" text:visited-style-name="Visited_20_Internet_20_Link">RelativeAngle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lativeangularcursor" text:style-name="Internet_20_link" text:visited-style-name="Visited_20_Internet_20_Link">RelativeAngular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electcursor" text:style-name="Internet_20_link" text:visited-style-name="Visited_20_Internet_20_Link">Select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" text:style-name="Internet_20_link" text:visited-style-name="Visited_20_Internet_20_Link">SimpleTextInputContro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ngletextbuffer" text:style-name="Internet_20_link" text:visited-style-name="Visited_20_Internet_20_Link">SingleTextBuff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ngletextinputcursor" text:style-name="Internet_20_link" text:visited-style-name="Visited_20_Internet_20_Link">SingleTextInput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ngletextrow" text:style-name="Internet_20_link" text:visited-style-name="Visited_20_Internet_20_Link">SingleTextR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moothpointcursor" text:style-name="Internet_20_link" text:visited-style-name="Visited_20_Internet_20_Link">SmoothPoint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tationhint" text:style-name="Internet_20_link" text:visited-style-name="Visited_20_Internet_20_Link">Station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userselectcursor" text:style-name="Internet_20_link" text:visited-style-name="Visited_20_Internet_20_Link">UserSelect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variablecursor" text:style-name="Internet_20_link" text:visited-style-name="Visited_20_Internet_20_Link">Variable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variablehint" text:style-name="Internet_20_link" text:visited-style-name="Visited_20_Internet_20_Link">Variable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verticalshiftcursor" text:style-name="Internet_20_link" text:visited-style-name="Visited_20_Internet_20_Link">VerticalShiftCurs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37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retlocation" text:style-name="Internet_20_link" text:visited-style-name="Visited_20_Internet_20_Link">Caret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38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ngletextitem" text:style-name="Internet_20_link" text:visited-style-name="Visited_20_Internet_20_Link">SingleTextIte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делегаты_4"/><text:bookmark-start text:name="делегаты"/>Делегаты<text:bookmark-end text:name="__RefHeading___делегаты_4"/><text:bookmark-end text:name="делега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Делегат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Делегат Legend" text:anchor-type="as-char" draw:z-index="0" svg:width="0.42333333333333cm"><draw:text-box><text:p text:style-name="legendcenter"><draw:frame draw:style-name="media" draw:name="Делегат" text:anchor-type="as-char" draw:z-index="39" svg:width="0.42333333333333cm" svg:height="0.42333333333333cm"><draw:image xlink:href="Pictures/74822528b4ceaab05d77c5e9a34a5f1e.png" xlink:type="simple" xlink:show="embed" xlink:actuate="onLoad"/></draw:frame>Делегат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onvalidate" text:style-name="Internet_20_link" text:visited-style-name="Visited_20_Internet_20_Link">OnValidat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5"/><text:bookmark-start text:name="перечисления"/>Перечисления<text:bookmark-end text:name="__RefHeading___перечисления_5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4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frameselecttype" text:style-name="Internet_20_link" text:visited-style-name="Visited_20_Internet_20_Link">FrameSelec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4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hinttextboxresult" text:style-name="Internet_20_link" text:visited-style-name="Visited_20_Internet_20_Link">HintTextBoxResul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</dc:title>
  </office:meta>
</office:document-meta>
</file>