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doublewithdefault_topomatic.cad.view.cadview_ref_system.double_system.string_arr_system.string"/><text:bookmark-start text:name="__RefHeading___метод_cadcursors.getdoublewithdefault_cadview_double_string_string_1"/><text:bookmark-start text:name="метод_cadcursors.getdoublewithdefault_cadview_double_string_string"/>Метод CadCursors.GetDoubleWithDefault(CadView, Double, String, String[])<text:bookmark-end text:name="__RefHeading___метод_cadcursors.getdoublewithdefault_cadview_double_string_string_1"/><text:bookmark-end text:name="метод_cadcursors.getdoublewithdefault_cadview_doubl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DoubleWithDefault<text:span text:style-name="highlight_br0">(</text:span>CadView cadview, <text:span text:style-name="highlight_kw1">ref</text:span> <text:span text:style-name="highlight_kw4">double</text:span> <text:span text:style-name="highlight_kw1">value</text:span>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doublewithdefault_topomatic.cad.view.cadview_ref_system.double_system.string_arr_system.string</dc:title>
  </office:meta>
</office:document-meta>
</file>