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cursors.getlength_topomatic.cad.view.cadview_system.nullable_1_ref_system.double_system.string_arr_system.string"/><text:bookmark-start text:name="__RefHeading___метод_cadcursors.getlength_cadview_nullable_vector3d_double_string_string_1"/><text:bookmark-start text:name="метод_cadcursors.getlength_cadview_nullable_vector3d_double_string_string"/>Метод CadCursors.GetLength(CadView, Nullable&lt;Vector3D&gt;, Double, String, String[])<text:bookmark-end text:name="__RefHeading___метод_cadcursors.getlength_cadview_nullable_vector3d_double_string_string_1"/><text:bookmark-end text:name="метод_cadcursors.getlength_cadview_nullable_vector3d_double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Length<text:span text:style-name="highlight_br0">(</text:span>CadView cadview, Nullable<text:span text:style-name="highlight_sy0">&lt;</text:span>Vector3D<text:span text:style-name="highlight_sy0">&gt;</text:span> basePoint, <text:span text:style-name="highlight_kw1">ref</text:span> <text:span text:style-name="highlight_kw4">double</text:span> length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asePoint</text:span></text:p>
          <text:list text:style-name="List_20_1">
            <text:list-item>
              <text:p text:style-name="List_20_1_Content_Last"> Тип: System.Nullable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ength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cursors.getlength_topomatic.cad.view.cadview_system.nullable_1_ref_system.double_system.string_arr_system.string</dc:title>
  </office:meta>
</office:document-meta>
</file>