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cadcursors.getpoint_topomatic.cad.view.cadview_ref_topomatic.cad.foundation.vector3d_system.string"/><text:bookmark-start text:name="__RefHeading___метод_cadcursors.getpoint_cadview_vector3d_string_1"/><text:bookmark-start text:name="метод_cadcursors.getpoint_cadview_vector3d_string"/>Метод CadCursors.GetPoint(CadView, Vector3D, String)<text:bookmark-end text:name="__RefHeading___метод_cadcursors.getpoint_cadview_vector3d_string_1"/><text:bookmark-end text:name="метод_cadcursors.getpoint_cadview_vector3d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bool</text:span> GetPoint<text:span text:style-name="highlight_br0">(</text:span>CadView cadview, <text:span text:style-name="highlight_kw1">out</text:span> Vector3D pos, <text:span text:style-name="highlight_kw4">string</text:span> messag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dview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adview" text:style-name="Internet_20_link" text:visited-style-name="Visited_20_Internet_20_Link">Topomatic.Cad.View.CadView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essag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cadcursors.getpoint_topomatic.cad.view.cadview_ref_topomatic.cad.foundation.vector3d_system.string</dc:title>
  </office:meta>
</office:document-meta>
</file>