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bjectsnapflagsconverter"/><text:bookmark-start text:name="__RefHeading___класс_objectsnapflagsconverter_1"/><text:bookmark-start text:name="класс_objectsnapflagsconverter"/>Класс ObjectSnapFlagsConverter<text:bookmark-end text:name="__RefHeading___класс_objectsnapflagsconverter_1"/><text:bookmark-end text:name="класс_objectsnapflag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ad.View.ObjectSnapFlags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ObjectSnapFlags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flagsconverter..ctor" text:style-name="Internet_20_link" text:visited-style-name="Visited_20_Internet_20_Link">ObjectSnapFlag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bjectsnapflagsconverter</dc:title>
  </office:meta>
</office:document-meta>
</file>