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openglrasterblock"/><text:bookmark-start text:name="__RefHeading___класс_openglrasterblock_1"/><text:bookmark-start text:name="класс_openglrasterblock"/>Класс OpenglRasterBlock<text:bookmark-end text:name="__RefHeading___класс_openglrasterblock_1"/><text:bookmark-end text:name="класс_openglrasterbloc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deviceresource" text:style-name="Internet_20_link" text:visited-style-name="Visited_20_Internet_20_Link">Topomatic.Cad.Foundation.DeviceResource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foundation.rasterblock" text:style-name="Internet_20_link" text:visited-style-name="Visited_20_Internet_20_Link">Topomatic.Cad.Foundation.RasterBlock</text:a></text:p>
                  <text:list text:style-name="List_20_1">
                    <text:list-item>
                      <text:p text:style-name="List_20_1_Content_Last"> Topomatic.Cad.View.OpenglRasterBlock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OpenglRasterBlock <text:span text:style-name="highlight_sy0">:</text:span> RasterBlock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rasterblock..ctor_topomatic.cad.view.opengldevicecontext_system.int32_system.string_system.drawing.imaging.pixelformat" text:style-name="Internet_20_link" text:visited-style-name="Visited_20_Internet_20_Link">OpenglRasterBlock(OpenglDeviceContext, Int32, String, PixelForma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block.binded" text:style-name="Internet_20_link" text:visited-style-name="Visited_20_Internet_20_Link">Bind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rasterblock" text:style-name="Internet_20_link" text:visited-style-name="Visited_20_Internet_20_Link">RasterBlock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block.bindtime" text:style-name="Internet_20_link" text:visited-style-name="Visited_20_Internet_20_Link">BindTi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rasterblock" text:style-name="Internet_20_link" text:visited-style-name="Visited_20_Internet_20_Link">RasterBlock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resource.devicecontext" text:style-name="Internet_20_link" text:visited-style-name="Visited_20_Internet_20_Link">DeviceCon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resource" text:style-name="Internet_20_link" text:visited-style-name="Visited_20_Internet_20_Link">DeviceResour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block.format" text:style-name="Internet_20_link" text:visited-style-name="Visited_20_Internet_20_Link">Forma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rasterblock" text:style-name="Internet_20_link" text:visited-style-name="Visited_20_Internet_20_Link">RasterBlock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block.fullpath" text:style-name="Internet_20_link" text:visited-style-name="Visited_20_Internet_20_Link">Full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rasterblock" text:style-name="Internet_20_link" text:visited-style-name="Visited_20_Internet_20_Link">RasterBlock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rasterblock.sizeindevicememory" text:style-name="Internet_20_link" text:visited-style-name="Visited_20_Internet_20_Link">SizeInDeviceMemo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block.tilesize" text:style-name="Internet_20_link" text:visited-style-name="Visited_20_Internet_20_Link">Tile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rasterblock" text:style-name="Internet_20_link" text:visited-style-name="Visited_20_Internet_20_Link">RasterBlock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block.bind" text:style-name="Internet_20_link" text:visited-style-name="Visited_20_Internet_20_Link">Bin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rasterblock" text:style-name="Internet_20_link" text:visited-style-name="Visited_20_Internet_20_Link">RasterBlock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resource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resource" text:style-name="Internet_20_link" text:visited-style-name="Visited_20_Internet_20_Link">DeviceResour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block.paint_topomatic.cad.foundation.vector2f_system.single_system.single_system.single_system.single" text:style-name="Internet_20_link" text:visited-style-name="Visited_20_Internet_20_Link">Paint(Vector2F, Single, Single, Single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rasterblock" text:style-name="Internet_20_link" text:visited-style-name="Visited_20_Internet_20_Link">RasterBlock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block.unbind" text:style-name="Internet_20_link" text:visited-style-name="Visited_20_Internet_20_Link">Unbin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rasterblock" text:style-name="Internet_20_link" text:visited-style-name="Visited_20_Internet_20_Link">RasterBlock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openglrasterblock</dc:title>
  </office:meta>
</office:document-meta>
</file>