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openglvertexbuffer"/><text:bookmark-start text:name="__RefHeading___класс_openglvertexbuffer_1"/><text:bookmark-start text:name="класс_openglvertexbuffer"/>Класс OpenglVertexBuffer<text:bookmark-end text:name="__RefHeading___класс_openglvertexbuffer_1"/><text:bookmark-end text:name="класс_openglvertexbuff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deviceresource" text:style-name="Internet_20_link" text:visited-style-name="Visited_20_Internet_20_Link">Topomatic.Cad.Foundation.DeviceResource</text:a></text:p>
              <text:list text:style-name="List_20_1">
                <text:list-item>
                  <text:p text:style-name="List_20_1_Content_Last"> Topomatic.Cad.View.OpenglVertexBuff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OpenglVertexBuffer <text:span text:style-name="highlight_sy0">:</text:span> DeviceResource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vertexbuffer..ctor_topomatic.cad.foundation.devicecontext_topomatic.cad.foundation.vertexbuffer" text:style-name="Internet_20_link" text:visited-style-name="Visited_20_Internet_20_Link">OpenglVertexBuffer(DeviceContext, VertexBuffe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resource.devicecontext" text:style-name="Internet_20_link" text:visited-style-name="Visited_20_Internet_20_Link">DeviceContex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resource" text:style-name="Internet_20_link" text:visited-style-name="Visited_20_Internet_20_Link">DeviceResource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vertexbuffer.bind" text:style-name="Internet_20_link" text:visited-style-name="Visited_20_Internet_20_Link">Bin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resource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resource" text:style-name="Internet_20_link" text:visited-style-name="Visited_20_Internet_20_Link">DeviceResour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openglvertexbuffer</dc:title>
  </office:meta>
</office:document-meta>
</file>