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view.saturationhuepanel"/><text:bookmark-start text:name="__RefHeading___класс_saturationhuepanel_1"/><text:bookmark-start text:name="класс_saturationhuepanel"/>Класс SaturationHuePanel<text:bookmark-end text:name="__RefHeading___класс_saturationhuepanel_1"/><text:bookmark-end text:name="класс_saturationhuepanel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view" text:style-name="Internet_20_link" text:visited-style-name="Visited_20_Internet_20_Link">Topomatic.Cad.View</text:a></text:p>
        </text:list-item>
        <text:list-item>
          <text:p text:style-name="List_20_1_Content_Last"> <text:span text:style-name="Strong_20_Emphasis">Сборка:</text:span> Topomatic.Cad.View (в Topomatic.Cad.View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System.MarshalByRefObject</text:p>
              <text:list text:style-name="List_20_1">
                <text:list-item>
                  <text:p text:style-name="List_20_1_Content"> System.ComponentModel.Component</text:p>
                  <text:list text:style-name="List_20_1">
                    <text:list-item>
                      <text:p text:style-name="List_20_1_Content"> System.Windows.Forms.Control</text:p>
                      <text:list text:style-name="List_20_1">
                        <text:list-item>
                          <text:p text:style-name="List_20_1_Content"> System.Windows.Forms.ScrollableControl</text:p>
                          <text:list text:style-name="List_20_1">
                            <text:list-item>
                              <text:p text:style-name="List_20_1_Content"> System.Windows.Forms.ContainerControl</text:p>
                              <text:list text:style-name="List_20_1">
                                <text:list-item>
                                  <text:p text:style-name="List_20_1_Content"> System.Windows.Forms.UserControl</text:p>
                                  <text:list text:style-name="List_20_1">
                                    <text:list-item>
                                      <text:p text:style-name="List_20_1_Content_Last"> Topomatic.Cad.View.SaturationHuePan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SaturationHuePanel <text:span text:style-name="highlight_sy0">:</text:span> UserControl, IComponent, IDisposable, IOleControl, IOleObject, IOleInPlaceObject, IOleInPlaceActiveObject, IOleWindow, IViewObject, IViewObject2, IPersist, IPersistStreamInit, IPersistPropertyBag, IPersistStorage, IQuickActivate, ISupportOleDropSource, IDropTarget, ISynchronizeInvoke, IWin32Window, IArrangedElement, IBindableComponent, IKeyboardToolTip, IContainerControl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saturationhuepanel..ctor" text:style-name="Internet_20_link" text:visited-style-name="Visited_20_Internet_20_Link">SaturationHuePanel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ilityObject</text:p>
          </table:table-cell>
          <table:table-cell office:value-type="string" table:style-name="tablecell">
            <text:p text:style-name="tablealignleft"> Получает объект  AccessibleObject , назначенный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DefaultActionDescription</text:p>
          </table:table-cell>
          <table:table-cell office:value-type="string" table:style-name="tablecell">
            <text:p text:style-name="tablealignleft"> Возвращает или задает описание выполняемого по умолчанию действия элемента управления для использования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Description</text:p>
          </table:table-cell>
          <table:table-cell office:value-type="string" table:style-name="tablecell">
            <text:p text:style-name="tablealignleft"> Возвращает или задает описание элемента управления, используемого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Name</text:p>
          </table:table-cell>
          <table:table-cell office:value-type="string" table:style-name="tablecell">
            <text:p text:style-name="tablealignleft"> Возвращает или задает имя элемента управления, используемого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Role</text:p>
          </table:table-cell>
          <table:table-cell office:value-type="string" table:style-name="tablecell">
            <text:p text:style-name="tablealignleft"> Возвращает или задает роль элемента управления в поддержке специальных возможностей. 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tiveControl</text:p>
          </table:table-cell>
          <table:table-cell office:value-type="string" table:style-name="tablecell">
            <text:p text:style-name="tablealignleft"> Возвращает или задает активный элемент управления в контейнере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llowDrop</text:p>
          </table:table-cell>
          <table:table-cell office:value-type="string" table:style-name="tablecell">
            <text:p text:style-name="tablealignleft"> Возвращает или задает значение, указывающее, может ли элемент управления принимать данные, перетаскиваемые в него пользователем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nchor</text:p>
          </table:table-cell>
          <table:table-cell office:value-type="string" table:style-name="tablecell">
            <text:p text:style-name="tablealignleft"> Возвращает или задает границы контейнера, с которым связан элемент управления, и определяет способ изменения размеров элемента управления при изменении размеров его родительского элемента. 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aleDimensions</text:p>
          </table:table-cell>
          <table:table-cell office:value-type="string" table:style-name="tablecell">
            <text:p text:style-name="tablealignleft"> Возвращает или задает размеры, заданные для этого элемента управления при разработке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aleMode</text:p>
          </table:table-cell>
          <table:table-cell office:value-type="string" table:style-name="tablecell">
            <text:p text:style-name="tablealignleft"> Возвращает или задает режим автоматического масштабирования элемента управления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</text:p>
          </table:table-cell>
          <table:table-cell office:value-type="string" table:style-name="tablecell">
            <text:p text:style-name="tablealignleft"> Получает или задает значение, указывающее, будет ли контейнер давать возможность пользователю выполнять прокрутку любых элементов управления, помещенных вне его отображаемых границ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Margin</text:p>
          </table:table-cell>
          <table:table-cell office:value-type="string" table:style-name="tablecell">
            <text:p text:style-name="tablealignleft"> Получает или задает размер поля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MinSize</text:p>
          </table:table-cell>
          <table:table-cell office:value-type="string" table:style-name="tablecell">
            <text:p text:style-name="tablealignleft"> Получает или задает минимальный размер для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Offset</text:p>
          </table:table-cell>
          <table:table-cell office:value-type="string" table:style-name="tablecell">
            <text:p text:style-name="tablealignleft"> Возвращает или задает местоположение, в котором выполняется прокрутка этого элемента управления в  ScrollControlIntoView(Control)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Position</text:p>
          </table:table-cell>
          <table:table-cell office:value-type="string" table:style-name="tablecell">
            <text:p text:style-name="tablealignleft"> Получает или задает местоположение позиции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ize</text:p>
          </table:table-cell>
          <table:table-cell office:value-type="string" table:style-name="tablecell">
            <text:p text:style-name="tablealignleft">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izeMode</text:p>
          </table:table-cell>
          <table:table-cell office:value-type="string" table:style-name="tablecell">
            <text:p text:style-name="tablealignleft"> Получает или задает изменение элементом управления собственных размеров.  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Validate</text:p>
          </table:table-cell>
          <table:table-cell office:value-type="string" table:style-name="tablecell">
            <text:p text:style-name="tablealignleft"> Получает или задает способ проверки, выполняемой элементом управления, когда пользователь переводит фокус на другой элемент управления.  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Color</text:p>
          </table:table-cell>
          <table:table-cell office:value-type="string" table:style-name="tablecell">
            <text:p text:style-name="tablealignleft"> Возвращает или задает цвет фона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groundImage</text:p>
          </table:table-cell>
          <table:table-cell office:value-type="string" table:style-name="tablecell">
            <text:p text:style-name="tablealignleft"> Возвращает или задает фоновое изображение, отображаемое на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groundImageLayout</text:p>
          </table:table-cell>
          <table:table-cell office:value-type="string" table:style-name="tablecell">
            <text:p text:style-name="tablealignleft"> Возвращает или задает макет фонового изображения в соответствии с перечислением  ImageLayou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indingContext</text:p>
          </table:table-cell>
          <table:table-cell office:value-type="string" table:style-name="tablecell">
            <text:p text:style-name="tablealignleft">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orderStyle</text:p>
          </table:table-cell>
          <table:table-cell office:value-type="string" table:style-name="tablecell">
            <text:p text:style-name="tablealignleft"> Возвращает или задает стиль границы пользовательского элемента управления. 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ottom</text:p>
          </table:table-cell>
          <table:table-cell office:value-type="string" table:style-name="tablecell">
            <text:p text:style-name="tablealignleft"> Возвращает расстояние в пикселях между нижней границей элемента управления и верхней границей клиентской области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ounds</text:p>
          </table:table-cell>
          <table:table-cell office:value-type="string" table:style-name="tablecell">
            <text:p text:style-name="tablealignleft"> Возвращает или задает размер и местоположение (в пикселях) элемента управления, включая его неклиентские элементы, относительно его родительского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nFocus</text:p>
          </table:table-cell>
          <table:table-cell office:value-type="string" table:style-name="tablecell">
            <text:p text:style-name="tablealignleft"> Возвращает значение, указывающее, может ли элемент управления получать фокус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nSelect</text:p>
          </table:table-cell>
          <table:table-cell office:value-type="string" table:style-name="tablecell">
            <text:p text:style-name="tablealignleft"> Возвращает значение, указывающее, доступен ли элемент управления для выбо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pture</text:p>
          </table:table-cell>
          <table:table-cell office:value-type="string" table:style-name="tablecell">
            <text:p text:style-name="tablealignleft"> Возвращает или задает значение, указывающее, была ли мышь захвачена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usesValidation</text:p>
          </table:table-cell>
          <table:table-cell office:value-type="string" table:style-name="tablecell">
            <text:p text:style-name="tablealignleft"> Возвращает или задает значение, указывающее, вызывает ли элемент управления выполнение проверки для всех элементов управления, требующих проверки, при получении фокус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lientRectangle</text:p>
          </table:table-cell>
          <table:table-cell office:value-type="string" table:style-name="tablecell">
            <text:p text:style-name="tablealignleft"> Возвращает прямоугольник, представляющий клиентскую область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lientSize</text:p>
          </table:table-cell>
          <table:table-cell office:value-type="string" table:style-name="tablecell">
            <text:p text:style-name="tablealignleft"> Возвращает или задает высоту и ширину клиентской области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mpanyName</text:p>
          </table:table-cell>
          <table:table-cell office:value-type="string" table:style-name="tablecell">
            <text:p text:style-name="tablealignleft"> Возвращает название организации или имя создателя приложения, содержащего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ainer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ainsFocus</text:p>
          </table:table-cell>
          <table:table-cell office:value-type="string" table:style-name="tablecell">
            <text:p text:style-name="tablealignleft"> Возвращает значение, указывающее, имеет ли элемент управления или один из его дочерних элементов фокус ввода в настоящий момент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extMenu</text:p>
          </table:table-cell>
          <table:table-cell office:value-type="string" table:style-name="tablecell">
            <text:p text:style-name="tablealignleft"> Возвращает или задает контекстное меню, связанное с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extMenuStrip</text:p>
          </table:table-cell>
          <table:table-cell office:value-type="string" table:style-name="tablecell">
            <text:p text:style-name="tablealignleft"> Возвращает или задает объект  ContextMenuStrip , сопоставленный с этим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rols</text:p>
          </table:table-cell>
          <table:table-cell office:value-type="string" table:style-name="tablecell">
            <text:p text:style-name="tablealignleft"> Возвращает коллекцию элементов управления, содержащихся в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reated</text:p>
          </table:table-cell>
          <table:table-cell office:value-type="string" table:style-name="tablecell">
            <text:p text:style-name="tablealignleft"> Возвращает значение, указывающее, был ли созд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urrentAutoScaleDimensions</text:p>
          </table:table-cell>
          <table:table-cell office:value-type="string" table:style-name="tablecell">
            <text:p text:style-name="tablealignleft"> Возвращает текущие измерения экрана во время выполнения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ursor</text:p>
          </table:table-cell>
          <table:table-cell office:value-type="string" table:style-name="tablecell">
            <text:p text:style-name="tablealignleft"> Возвращает или задает курсор, отображаемый, когда указатель мыши находится на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ataBindings</text:p>
          </table:table-cell>
          <table:table-cell office:value-type="string" table:style-name="tablecell">
            <text:p text:style-name="tablealignleft"> Возвращает привязки данных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eviceDpi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isplayRectangle</text:p>
          </table:table-cell>
          <table:table-cell office:value-type="string" table:style-name="tablecell">
            <text:p text:style-name="tablealignleft"> Получает прямоугольник, представляющий виртуальную отображаемую область элемента управления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isposing</text:p>
          </table:table-cell>
          <table:table-cell office:value-type="string" table:style-name="tablecell">
            <text:p text:style-name="tablealignleft"> Получает значение, указывающее, находится ли базовый класс  Control в процессе уда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ock</text:p>
          </table:table-cell>
          <table:table-cell office:value-type="string" table:style-name="tablecell">
            <text:p text:style-name="tablealignleft"> Возвращает или задает границы элемента управления, прикрепленные к его родительскому элементу управления, и определяет способ изменения размеров элемента управления с его родительским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ockPadding</text:p>
          </table:table-cell>
          <table:table-cell office:value-type="string" table:style-name="tablecell">
            <text:p text:style-name="tablealignleft"> Получает параметры заполнения прикрепления для всех краев элемента управления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Enabled</text:p>
          </table:table-cell>
          <table:table-cell office:value-type="string" table:style-name="tablecell">
            <text:p text:style-name="tablealignleft"> Возвращает или задает значение, указывающее, может ли элемент управления отвечать на действия пользовател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cused</text:p>
          </table:table-cell>
          <table:table-cell office:value-type="string" table:style-name="tablecell">
            <text:p text:style-name="tablealignleft"> Возвращает значение, указывающее, имеется ли на элементе управления фокус ввод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nt</text:p>
          </table:table-cell>
          <table:table-cell office:value-type="string" table:style-name="tablecell">
            <text:p text:style-name="tablealignleft"> Возвращает или задает шрифт текста, отображаемого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reColor</text:p>
          </table:table-cell>
          <table:table-cell office:value-type="string" table:style-name="tablecell">
            <text:p text:style-name="tablealignleft"> Возвращает или задает цвет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andle</text:p>
          </table:table-cell>
          <table:table-cell office:value-type="string" table:style-name="tablecell">
            <text:p text:style-name="tablealignleft"> Возвращает дескриптор окна, с которым связ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asChildren</text:p>
          </table:table-cell>
          <table:table-cell office:value-type="string" table:style-name="tablecell">
            <text:p text:style-name="tablealignleft"> Возвращает значение, указывающее, содержит ли элемент управления один или несколько дочерних эле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eight</text:p>
          </table:table-cell>
          <table:table-cell office:value-type="string" table:style-name="tablecell">
            <text:p text:style-name="tablealignleft"> Возвращает или задает высоту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orizontalScroll</text:p>
          </table:table-cell>
          <table:table-cell office:value-type="string" table:style-name="tablecell">
            <text:p text:style-name="tablealignleft"> Получает характеристики, связанные с горизонтальной полос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saturationhuepanel.hue" text:style-name="Internet_20_link" text:visited-style-name="Visited_20_Internet_20_Link">Hu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meMode</text:p>
          </table:table-cell>
          <table:table-cell office:value-type="string" table:style-name="tablecell">
            <text:p text:style-name="tablealignleft"> Возвращает или задает режим редактора метода ввода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nvokeRequired</text:p>
          </table:table-cell>
          <table:table-cell office:value-type="string" table:style-name="tablecell">
            <text:p text:style-name="tablealignleft"> Возвращает значение, указывающее, следует ли вызывающему оператору обращаться к методу invoke во время вызовов метода из элемента управления, так как вызывающий оператор находится не в том потоке, в котором был созд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Accessible</text:p>
          </table:table-cell>
          <table:table-cell office:value-type="string" table:style-name="tablecell">
            <text:p text:style-name="tablealignleft"> Возвращает или задает значение, указывающее, является ли элемент управления видимым для приложений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Disposed</text:p>
          </table:table-cell>
          <table:table-cell office:value-type="string" table:style-name="tablecell">
            <text:p text:style-name="tablealignleft"> Возвращает значение, указывающее, был ли удале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HandleCreated</text:p>
          </table:table-cell>
          <table:table-cell office:value-type="string" table:style-name="tablecell">
            <text:p text:style-name="tablealignleft"> Возвращает значение, указывающее, имеется ли у элемента управления связанный с ним дескриптор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Mirrored</text:p>
          </table:table-cell>
          <table:table-cell office:value-type="string" table:style-name="tablecell">
            <text:p text:style-name="tablealignleft"> Возвращает значение, указывающее, отображается ли зеркально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ayoutEngine</text:p>
          </table:table-cell>
          <table:table-cell office:value-type="string" table:style-name="tablecell">
            <text:p text:style-name="tablealignleft"> Получает кэшированный экземпляр механизма размещени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eft</text:p>
          </table:table-cell>
          <table:table-cell office:value-type="string" table:style-name="tablecell">
            <text:p text:style-name="tablealignleft"> Возвращает или задает расстояние в пикселях между левой границей элемента управления и лево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ocation</text:p>
          </table:table-cell>
          <table:table-cell office:value-type="string" table:style-name="tablecell">
            <text:p text:style-name="tablealignleft"> Возвращает или задает координаты левого верхнего угла элемента управления относительно левого верхнего угла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saturationhuepanel.luminance" text:style-name="Internet_20_link" text:visited-style-name="Visited_20_Internet_20_Link">Luminanc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argin</text:p>
          </table:table-cell>
          <table:table-cell office:value-type="string" table:style-name="tablecell">
            <text:p text:style-name="tablealignleft"> Возвращает или задает расстояние между элементами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aximumSize</text:p>
          </table:table-cell>
          <table:table-cell office:value-type="string" table:style-name="tablecell">
            <text:p text:style-name="tablealignleft"> Возвращает или задает размер, являющийся верхней границей, которую может указать метод  GetPreferredSize(Size)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inimumSize</text:p>
          </table:table-cell>
          <table:table-cell office:value-type="string" table:style-name="tablecell">
            <text:p text:style-name="tablealignleft"> Возвращает или задает размер, являющийся нижней границей, которую может указать метод  GetPreferredSize(Size)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Name</text:p>
          </table:table-cell>
          <table:table-cell office:value-type="string" table:style-name="tablecell">
            <text:p text:style-name="tablealignleft"> Возвращает или задает им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adding</text:p>
          </table:table-cell>
          <table:table-cell office:value-type="string" table:style-name="tablecell">
            <text:p text:style-name="tablealignleft"> Возвращает или задает заполнение в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arent</text:p>
          </table:table-cell>
          <table:table-cell office:value-type="string" table:style-name="tablecell">
            <text:p text:style-name="tablealignleft"> Возвращает или задает родительский контейне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arentForm</text:p>
          </table:table-cell>
          <table:table-cell office:value-type="string" table:style-name="tablecell">
            <text:p text:style-name="tablealignleft"> Возвращает форму, которой назначен данный элемент управления типа «контейнер»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eferredSize</text:p>
          </table:table-cell>
          <table:table-cell office:value-type="string" table:style-name="tablecell">
            <text:p text:style-name="tablealignleft"> Возвращает размер прямоугольной области, в которую может поместить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oductName</text:p>
          </table:table-cell>
          <table:table-cell office:value-type="string" table:style-name="tablecell">
            <text:p text:style-name="tablealignleft"> Возвращает имя продукта сборки, содержащей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oductVersion</text:p>
          </table:table-cell>
          <table:table-cell office:value-type="string" table:style-name="tablecell">
            <text:p text:style-name="tablealignleft"> Возвращает версию сборки, содержащую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ecreatingHandle</text:p>
          </table:table-cell>
          <table:table-cell office:value-type="string" table:style-name="tablecell">
            <text:p text:style-name="tablealignleft"> Возвращает значение, указывающее, осуществляет ли в настоящий момент элемент управления повторное создание дескрипто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egion</text:p>
          </table:table-cell>
          <table:table-cell office:value-type="string" table:style-name="tablecell">
            <text:p text:style-name="tablealignleft"> Возвращает или задает область окна, связанную с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ight</text:p>
          </table:table-cell>
          <table:table-cell office:value-type="string" table:style-name="tablecell">
            <text:p text:style-name="tablealignleft"> Возвращает расстояние в пикселях между правой границей элемента управления и лево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ightToLeft</text:p>
          </table:table-cell>
          <table:table-cell office:value-type="string" table:style-name="tablecell">
            <text:p text:style-name="tablealignleft"> Возвращает или задает значение, указывающее, выровнены ли компоненты элемента управления для поддержки языков, использующих шрифты с написанием справа налево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saturationhuepanel.saturation" text:style-name="Internet_20_link" text:visited-style-name="Visited_20_Internet_20_Link">Satura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ite</text:p>
          </table:table-cell>
          <table:table-cell office:value-type="string" table:style-name="tablecell">
            <text:p text:style-name="tablealignleft"> Возвращает или задает местонахождение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ize</text:p>
          </table:table-cell>
          <table:table-cell office:value-type="string" table:style-name="tablecell">
            <text:p text:style-name="tablealignleft"> Возвращает или задает высоту и ширину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bIndex</text:p>
          </table:table-cell>
          <table:table-cell office:value-type="string" table:style-name="tablecell">
            <text:p text:style-name="tablealignleft"> Возвращает или задает последовательность перехода по клавише TAB между элементами управления внутри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bStop</text:p>
          </table:table-cell>
          <table:table-cell office:value-type="string" table:style-name="tablecell">
            <text:p text:style-name="tablealignleft"> Возвращает или задает значение, указывающее, может ли пользователь перевести фокус на данный элемент управления при помощи клавиши TAB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g</text:p>
          </table:table-cell>
          <table:table-cell office:value-type="string" table:style-name="tablecell">
            <text:p text:style-name="tablealignleft"> Возвращает или задает объект, содержащий данные об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ext</text:p>
          </table:table-cell>
          <table:table-cell office:value-type="string" table:style-name="tablecell">
            <text:p text:style-name="tablealignleft">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</text:p>
          </table:table-cell>
          <table:table-cell office:value-type="string" table:style-name="tablecell">
            <text:p text:style-name="tablealignleft"> Возвращает или задает расстояние в пикселях между верхней границей элемента управления и верхне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LevelControl</text:p>
          </table:table-cell>
          <table:table-cell office:value-type="string" table:style-name="tablecell">
            <text:p text:style-name="tablealignleft"> Получает родительский элемент управления, не имеющий другого родительского элемента управления Windows Forms.Как правило, им является внешний объект  Form , в котором содержи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UseWaitCursor</text:p>
          </table:table-cell>
          <table:table-cell office:value-type="string" table:style-name="tablecell">
            <text:p text:style-name="tablealignleft"> Возвращает или задает значение, указывающее, следует ли использовать курсор ожидания для текущего элемента управления и всех дочерних элементов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VerticalScroll</text:p>
          </table:table-cell>
          <table:table-cell office:value-type="string" table:style-name="tablecell">
            <text:p text:style-name="tablealignleft"> Получает характеристики, связанные с вертикальной полос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Visible</text:p>
          </table:table-cell>
          <table:table-cell office:value-type="string" table:style-name="tablecell">
            <text:p text:style-name="tablealignleft"> Возвращает или задает значение, указывающее, отображаются ли элемент управления и все его дочерние элементы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Width</text:p>
          </table:table-cell>
          <table:table-cell office:value-type="string" table:style-name="tablecell">
            <text:p text:style-name="tablealignleft"> Возвращает или задает ширину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WindowTarget</text:p>
          </table:table-cell>
          <table:table-cell office:value-type="string" table:style-name="tablecell">
            <text:p text:style-name="tablealignleft"> Данное свойство не применимо к этому классу.  (Наследуется от Control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eginInvoke(Delegate)</text:p>
          </table:table-cell>
          <table:table-cell office:value-type="string" table:style-name="tablecell">
            <text:p text:style-name="tablealignleft"> Выполняет указанный делегат асинхронно в потоке, в котором был создан базовый дескрипто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eginInvoke(Delegate, Object[])</text:p>
          </table:table-cell>
          <table:table-cell office:value-type="string" table:style-name="tablecell">
            <text:p text:style-name="tablealignleft"> Выполняет указанный делегат асинхронно с указанными аргументами в потоке, в котором был создан базовый дескрипто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ringToFront()</text:p>
          </table:table-cell>
          <table:table-cell office:value-type="string" table:style-name="tablecell">
            <text:p text:style-name="tablealignleft"> Помещает элемент управления в начало z-порядк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ontains(Control)</text:p>
          </table:table-cell>
          <table:table-cell office:value-type="string" table:style-name="tablecell">
            <text:p text:style-name="tablealignleft"> Возвращает значение, указывающее, является ли указанный элемент управления дочерним элементом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Control()</text:p>
          </table:table-cell>
          <table:table-cell office:value-type="string" table:style-name="tablecell">
            <text:p text:style-name="tablealignleft"> Вызывает принудительное создание видимого элемента управления, включая создание дескриптора и всех видимых дочерних эле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Graphics()</text:p>
          </table:table-cell>
          <table:table-cell office:value-type="string" table:style-name="tablecell">
            <text:p text:style-name="tablealignleft"> Создает объект  Graphics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ObjRef(Type)</text:p>
          </table:table-cell>
          <table:table-cell office:value-type="string" table:style-name="tablecell">
            <text:p text:style-name="tablealignleft"> Создает объект, который содержит всю необходимую информацию для создания прокси-сервера, используемого для взаимодействия с удаленным объектом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ispose()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oDragDrop(Object, DragDropEffects)</text:p>
          </table:table-cell>
          <table:table-cell office:value-type="string" table:style-name="tablecell">
            <text:p text:style-name="tablealignleft"> Начинает операцию перетаскива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rawToBitmap(Bitmap, Rectangle)</text:p>
          </table:table-cell>
          <table:table-cell office:value-type="string" table:style-name="tablecell">
            <text:p text:style-name="tablealignleft"> Поддерживает отрисовку в указанном точечном рисунке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ndInvoke(IAsyncResult)</text:p>
          </table:table-cell>
          <table:table-cell office:value-type="string" table:style-name="tablecell">
            <text:p text:style-name="tablealignleft"> Получает возвращаемое значение асинхронной операции, представленное переданным объектом  IAsyncResul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Form()</text:p>
          </table:table-cell>
          <table:table-cell office:value-type="string" table:style-name="tablecell">
            <text:p text:style-name="tablealignleft"> Возвращает форму, в которой находи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ocus()</text:p>
          </table:table-cell>
          <table:table-cell office:value-type="string" table:style-name="tablecell">
            <text:p text:style-name="tablealignleft"> Устанавливает фокус ввода на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hildAtPoint(Point)</text:p>
          </table:table-cell>
          <table:table-cell office:value-type="string" table:style-name="tablecell">
            <text:p text:style-name="tablealignleft"> Возвращает дочерний элемент управления, имеющий указанные координа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hildAtPoint(Point, GetChildAtPointSkip)</text:p>
          </table:table-cell>
          <table:table-cell office:value-type="string" table:style-name="tablecell">
            <text:p text:style-name="tablealignleft"> Возвращает дочерний элемент управления, расположенный по указанным координатам, определяя, следует ли игнорировать дочерние элементы управления конкретного тип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ontainerControl()</text:p>
          </table:table-cell>
          <table:table-cell office:value-type="string" table:style-name="tablecell">
            <text:p text:style-name="tablealignleft"> Возвращает следующий объект  ContainerControl в цепочке родительских элементов управления данного элемен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LifetimeService()</text:p>
          </table:table-cell>
          <table:table-cell office:value-type="string" table:style-name="tablecell">
            <text:p text:style-name="tablealignleft"> Извлекает объект обслуживания во время существования, который управляет политикой времени существования данного экземпляра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NextControl(Control, Boolean)</text:p>
          </table:table-cell>
          <table:table-cell office:value-type="string" table:style-name="tablecell">
            <text:p text:style-name="tablealignleft"> Возвращает следующий или предыдущий элемент среди дочерних элементов управления в последовательности клавиши TAB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PreferredSize(Size)</text:p>
          </table:table-cell>
          <table:table-cell office:value-type="string" table:style-name="tablecell">
            <text:p text:style-name="tablealignleft"> Вычисляет размер прямоугольной области, в которую помещае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Hide()</text:p>
          </table:table-cell>
          <table:table-cell office:value-type="string" table:style-name="tablecell">
            <text:p text:style-name="tablealignleft"> Скрывает элемент управления от пользовател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itializeLifetimeService()</text:p>
          </table:table-cell>
          <table:table-cell office:value-type="string" table:style-name="tablecell">
            <text:p text:style-name="tablealignleft"> Возвращает объект обслуживания во время существования для управления политикой времени существования данного экземпляра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gio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gion, Boolea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)</text:p>
          </table:table-cell>
          <table:table-cell office:value-type="string" table:style-name="tablecell">
            <text:p text:style-name="tablealignleft"> Делает недействительной всю поверхность элемента управления и вызывает его перерисовку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Boolean)</text:p>
          </table:table-cell>
          <table:table-cell office:value-type="string" table:style-name="tablecell">
            <text:p text:style-name="tablealignleft"> Делает недействительной конкретную область элемента управления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ctangle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ctangle, Boolea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oke(Delegate, Object[])</text:p>
          </table:table-cell>
          <table:table-cell office:value-type="string" table:style-name="tablecell">
            <text:p text:style-name="tablealignleft"> Выполняет указанный делегат в том потоке, которому принадлежит основной дескриптор окна элемента управления, с указанным списком аргу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oke(Delegate)</text:p>
          </table:table-cell>
          <table:table-cell office:value-type="string" table:style-name="tablecell">
            <text:p text:style-name="tablealignleft"> Выполняет указанный делегат в том потоке, которому принадлежит базовый дескриптор окна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ogicalToDeviceUnits(Int32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ogicalToDeviceUnits(Size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erformAutoScale()</text:p>
          </table:table-cell>
          <table:table-cell office:value-type="string" table:style-name="tablecell">
            <text:p text:style-name="tablealignleft"> Выполняет масштабирование элемента управления типа «контейнер» и его дочерних элементов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erformLayout()</text:p>
          </table:table-cell>
          <table:table-cell office:value-type="string" table:style-name="tablecell">
            <text:p text:style-name="tablealignleft"> Вызывает в элементе управления принудительное применение логики макета ко всем его дочерним элемента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erformLayout(Control, String)</text:p>
          </table:table-cell>
          <table:table-cell office:value-type="string" table:style-name="tablecell">
            <text:p text:style-name="tablealignleft"> Вызывает в элементе управления принудительное применение логики макета ко всем его дочерним элемента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ointToClient(Point)</text:p>
          </table:table-cell>
          <table:table-cell office:value-type="string" table:style-name="tablecell">
            <text:p text:style-name="tablealignleft"> Вычисляет местоположение указанной точки экрана в клиентски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saturationhuepanel.pointtosaturationhue_system.drawing.point" text:style-name="Internet_20_link" text:visited-style-name="Visited_20_Internet_20_Link">PointToSaturationHue(Poin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ointToScreen(Point)</text:p>
          </table:table-cell>
          <table:table-cell office:value-type="string" table:style-name="tablecell">
            <text:p text:style-name="tablealignleft"> Вычисляет местоположение указанной точки клиента в экранны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reProcessControlMessage(Message)</text:p>
          </table:table-cell>
          <table:table-cell office:value-type="string" table:style-name="tablecell">
            <text:p text:style-name="tablealignleft"> Выполняет предварительную обработку клавиатурных или входящих сообщений в цикле обработки сообщений перед их отправко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reProcessMessage(Message)</text:p>
          </table:table-cell>
          <table:table-cell office:value-type="string" table:style-name="tablecell">
            <text:p text:style-name="tablealignleft"> Выполняет предварительную обработку клавиатурных или входящих сообщений в цикле обработки сообщений перед их отправко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ctangleToClient(Rectangle)</text:p>
          </table:table-cell>
          <table:table-cell office:value-type="string" table:style-name="tablecell">
            <text:p text:style-name="tablealignleft"> Вычисляет размер и местоположение указанной прямоугольной области экрана в клиентски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ctangleToScreen(Rectangle)</text:p>
          </table:table-cell>
          <table:table-cell office:value-type="string" table:style-name="tablecell">
            <text:p text:style-name="tablealignleft"> Вычисляет размер и местоположение указанной клиентской области (в виде прямоугольника) в экранны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fresh()</text:p>
          </table:table-cell>
          <table:table-cell office:value-type="string" table:style-name="tablecell">
            <text:p text:style-name="tablealignleft"> Принудительно создает условия, при которых элемент управления делает недоступной свою клиентскую область и немедленно перерисовывает себя и все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BackColor()</text:p>
          </table:table-cell>
          <table:table-cell office:value-type="string" table:style-name="tablecell">
            <text:p text:style-name="tablealignleft"> Восстанавливает значение по умолчанию свойства  BackCol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Bindings()</text:p>
          </table:table-cell>
          <table:table-cell office:value-type="string" table:style-name="tablecell">
            <text:p text:style-name="tablealignleft"> Вызывает в элементе управления, привязанном к компоненту  BindingSource , повторное считывание всех элементов списка и обновление их отображаемых значени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Cursor()</text:p>
          </table:table-cell>
          <table:table-cell office:value-type="string" table:style-name="tablecell">
            <text:p text:style-name="tablealignleft"> Восстанавливает значение по умолчанию свойства  Curs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Font()</text:p>
          </table:table-cell>
          <table:table-cell office:value-type="string" table:style-name="tablecell">
            <text:p text:style-name="tablealignleft"> Восстанавливает значение по умолчанию свойства  Fon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ForeColor()</text:p>
          </table:table-cell>
          <table:table-cell office:value-type="string" table:style-name="tablecell">
            <text:p text:style-name="tablealignleft"> Восстанавливает значение по умолчанию свойства  ForeCol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ImeMode()</text:p>
          </table:table-cell>
          <table:table-cell office:value-type="string" table:style-name="tablecell">
            <text:p text:style-name="tablealignleft"> Восстанавливает значение по умолчанию свойства  ImeMode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RightToLeft()</text:p>
          </table:table-cell>
          <table:table-cell office:value-type="string" table:style-name="tablecell">
            <text:p text:style-name="tablealignleft"> Восстанавливает значение по умолчанию свойства  RightToLef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Text()</text:p>
          </table:table-cell>
          <table:table-cell office:value-type="string" table:style-name="tablecell">
            <text:p text:style-name="tablealignleft"> Восстанавливает значение по умолчанию свойства  Tex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umeLayout(Boolean)</text:p>
          </table:table-cell>
          <table:table-cell office:value-type="string" table:style-name="tablecell">
            <text:p text:style-name="tablealignleft"> Возобновляет обычную логику макета, дополнительно осуществляя немедленное отображение отложенных запросов маке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umeLayout()</text:p>
          </table:table-cell>
          <table:table-cell office:value-type="string" table:style-name="tablecell">
            <text:p text:style-name="tablealignleft"> Возобновляет обычную логику маке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saturationhuepanel.saturationhuetopoint_system.single_system.single" text:style-name="Internet_20_link" text:visited-style-name="Visited_20_Internet_20_Link">SaturationHueToPoint(Single, Sing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zeF)</text:p>
          </table:table-cell>
          <table:table-cell office:value-type="string" table:style-name="tablecell">
            <text:p text:style-name="tablealignleft"> Масштабирует элемент управления и любые его дочерние элементы с использованием заданного коэффициента масштабирова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ngle, Single)</text:p>
          </table:table-cell>
          <table:table-cell office:value-type="string" table:style-name="tablecell">
            <text:p text:style-name="tablealignleft"> Масштабирует весь элемент управления и любые его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ngle)</text:p>
          </table:table-cell>
          <table:table-cell office:value-type="string" table:style-name="tablecell">
            <text:p text:style-name="tablealignleft"> Масштабирует элемент управления и любые его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BitmapLogicalToDevice(Bitmap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rollControlIntoView(Control)</text:p>
          </table:table-cell>
          <table:table-cell office:value-type="string" table:style-name="tablecell">
            <text:p text:style-name="tablealignleft"> Прокручивает заданный дочерний элемент управления в элементе управления, позволяющем выполнять просмотр и автоматическую прокрутку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lect()</text:p>
          </table:table-cell>
          <table:table-cell office:value-type="string" table:style-name="tablecell">
            <text:p text:style-name="tablealignleft"> Активирует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lectNextControl(Control, Boolean, Boolean, Boolean, Boolean)</text:p>
          </table:table-cell>
          <table:table-cell office:value-type="string" table:style-name="tablecell">
            <text:p text:style-name="tablealignleft"> Активирует следующий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ndToBack()</text:p>
          </table:table-cell>
          <table:table-cell office:value-type="string" table:style-name="tablecell">
            <text:p text:style-name="tablealignleft"> Отправляет элемент управления в конец z-порядк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AutoScrollMargin(Int32, Int32)</text:p>
          </table:table-cell>
          <table:table-cell office:value-type="string" table:style-name="tablecell">
            <text:p text:style-name="tablealignleft"> Возвращает или задает размеры полей для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Bounds(Int32, Int32, Int32, Int32, BoundsSpecified)</text:p>
          </table:table-cell>
          <table:table-cell office:value-type="string" table:style-name="tablecell">
            <text:p text:style-name="tablealignleft"> Задает указанные границы элемента управления для указанного местоположения и разм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Bounds(Int32, Int32, Int32, Int32)</text:p>
          </table:table-cell>
          <table:table-cell office:value-type="string" table:style-name="tablecell">
            <text:p text:style-name="tablealignleft"> Задает границы элемента управления для указанного местоположения и разм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how()</text:p>
          </table:table-cell>
          <table:table-cell office:value-type="string" table:style-name="tablecell">
            <text:p text:style-name="tablealignleft"> Отображает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uspendLayout()</text:p>
          </table:table-cell>
          <table:table-cell office:value-type="string" table:style-name="tablecell">
            <text:p text:style-name="tablealignleft"> Временно приостанавливает логику макета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Update()</text:p>
          </table:table-cell>
          <table:table-cell office:value-type="string" table:style-name="tablecell">
            <text:p text:style-name="tablealignleft"> Вызывает перерисовку элементом управления недопустимых областей клиентской област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()</text:p>
          </table:table-cell>
          <table:table-cell office:value-type="string" table:style-name="tablecell">
            <text:p text:style-name="tablealignleft"> Проверяет значение элемента управления, потерявшего фокус, путем запуска событий   и   в этом порядке. 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(Boolean)</text:p>
          </table:table-cell>
          <table:table-cell office:value-type="string" table:style-name="tablecell">
            <text:p text:style-name="tablealignleft"> Проверяет значение элемента управления, который потерял фокус; зависит от того, включена ли автоматическая проверка. 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Children()</text:p>
          </table:table-cell>
          <table:table-cell office:value-type="string" table:style-name="tablecell">
            <text:p text:style-name="tablealignleft">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Children(ValidationConstraints)</text:p>
          </table:table-cell>
          <table:table-cell office:value-type="string" table:style-name="tablecell">
            <text:p text:style-name="tablealignleft"> (Наследуется от UserControl.)</text:p>
          </table:table-cell>
        </table:table-row>
      </table:table>
      <text:h text:style-name="Heading_20_2" text:outline-level="2"><text:bookmark-start text:name="__RefHeading___события_7"/><text:bookmark-start text:name="события"/>События<text:bookmark-end text:name="__RefHeading___события_7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6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AutoSizeChanged</text:p>
          </table:table-cell>
          <table:table-cell office:value-type="string" table:style-name="tablecell">
            <text:p text:style-name="tablealignright"> 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AutoValidateChanged</text:p>
          </table:table-cell>
          <table:table-cell office:value-type="string" table:style-name="tablecell">
            <text:p text:style-name="tablealignright"> 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Col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groundImag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groundImageLayou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indingContex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ausesValidat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saturationhuepanel.change" text:style-name="Internet_20_link" text:visited-style-name="Visited_20_Internet_20_Link">Chang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hangeUICue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ientSiz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extMenu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extMenuStrip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rolAdd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rolRemov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urs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isposed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ock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oubl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piChangedAfterPare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piChangedBeforePare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Dro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Ov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Enabled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n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reCol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GiveFeedba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GotFocu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andleCre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andleDestroy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elpReques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meMod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nvalid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Pres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U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ayou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oad</text:p>
          </table:table-cell>
          <table:table-cell office:value-type="string" table:style-name="tablecell">
            <text:p text:style-name="tablealignright"> 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ocat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ostFocu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argi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Captur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Doubl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Hov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Mo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U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Wheel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dding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i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ren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reviewKey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QueryAccessibilityHel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QueryContinueDrag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g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siz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ightToLef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croll</text:p>
          </table:table-cell>
          <table:table-cell office:value-type="string" table:style-name="tablecell">
            <text:p text:style-name="tablealignright">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iz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tyl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ystemColors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abIndex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abStop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extChanged</text:p>
          </table:table-cell>
          <table:table-cell office:value-type="string" table:style-name="tablecell">
            <text:p text:style-name="tablealignright"> 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alid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alidating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isibl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view.saturationhuepanel</dc:title>
  </office:meta>
</office:document-meta>
</file>