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"/><text:bookmark-start text:name="__RefHeading___класс_selectionset_1"/><text:bookmark-start text:name="класс_selectionset"/>Класс SelectionSet<text:bookmark-end text:name="__RefHeading___класс_selectionset_1"/><text:bookmark-end text:name="класс_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View.SelectionSet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mockup.anchorselectionset" text:style-name="Internet_20_link" text:visited-style-name="Visited_20_Internet_20_Link">Topomatic.Alg.Runtime.Mockup.AnchorSelectionSet</text:a></text:p>
                </text:list-item>
                <text:list-item>
                  <text:p text:style-name="List_20_1_Content"> <text:a xlink:type="simple" xlink:href="https://help.topomatic.ru/next/doku.php?id=developers:references:topomatic.cad.view.compoundselectionset" text:style-name="Internet_20_link" text:visited-style-name="Visited_20_Internet_20_Link">Topomatic.Cad.View.CompoundSelectionSet</text:a></text:p>
                </text:list-item>
                <text:list-item>
                  <text:p text:style-name="List_20_1_Content"> <text:a xlink:type="simple" xlink:href="https://help.topomatic.ru/next/doku.php?id=developers:references:topomatic.cad.view.defaultselectionset" text:style-name="Internet_20_link" text:visited-style-name="Visited_20_Internet_20_Link">Topomatic.Cad.View.DefaultSelectionSet</text:a></text:p>
                </text:list-item>
                <text:list-item>
                  <text:p text:style-name="List_20_1_Content"> <text:a xlink:type="simple" xlink:href="https://help.topomatic.ru/next/doku.php?id=developers:references:topomatic.cad.view.editableitems.editableitemsselectionset" text:style-name="Internet_20_link" text:visited-style-name="Visited_20_Internet_20_Link">Topomatic.Cad.View.EditableItems.EditableItemsSelectionSet</text:a></text:p>
                </text:list-item>
                <text:list-item>
                  <text:p text:style-name="List_20_1_Content_Last"> <text:a xlink:type="simple" xlink:href="https://help.topomatic.ru/next/doku.php?id=developers:references:topomatic.cad.view.multilayerselectionset" text:style-name="Internet_20_link" text:visited-style-name="Visited_20_Internet_20_Link">Topomatic.Cad.View.MultiLayerSelectionSe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electionSet <text:span text:style-name="highlight_sy0">:</text:span>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.ctor_topomatic.cad.view.cadviewlayer" text:style-name="Internet_20_link" text:visited-style-name="Visited_20_Internet_20_Link">SelectionSet(CadView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adview" text:style-name="Internet_20_link" text:visited-style-name="Visited_20_Internet_20_Link">Cad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lipboard" text:style-name="Internet_20_link" text:visited-style-name="Visited_20_Internet_20_Link">SupportClipbo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opytransform" text:style-name="Internet_20_link" text:visited-style-name="Visited_20_Internet_20_Link">SupportCopyTransfo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draganddrop" text:style-name="Internet_20_link" text:visited-style-name="Visited_20_Internet_20_Link">SupportDragAndDr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transform" text:style-name="Internet_20_link" text:visited-style-name="Visited_20_Internet_20_Link">SupportTransfor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82a0ee4e5895164333510bf38b7a932" text:style-name="Internet_20_link" text:visited-style-name="Visited_20_Internet_20_Link">Align(Object, Vector2D, Vector2D, Vector2D, Vector2D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beginselect" text:style-name="Internet_20_link" text:visited-style-name="Visited_20_Internet_20_Link">BeginSel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2a250fb89208365ab8befe7f733ddb" text:style-name="Internet_20_link" text:visited-style-name="Visited_20_Internet_20_Link">CopyFrom(SelectionSet, Matrix, Vector2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opyproperties_system.object_topomatic.stg.stgnode" text:style-name="Internet_20_link" text:visited-style-name="Visited_20_Internet_20_Link">CopyProperties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drop_system.string" text:style-name="Internet_20_link" text:visited-style-name="Visited_20_Internet_20_Link">DragDrop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over_system.string" text:style-name="Internet_20_link" text:visited-style-name="Visited_20_Internet_20_Link">DragOv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endselect" text:style-name="Internet_20_link" text:visited-style-name="Visited_20_Internet_20_Link">EndSel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erase" text:style-name="Internet_20_link" text:visited-style-name="Visited_20_Internet_20_Link">Era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lterselected_system.predicate_1" text:style-name="Internet_20_link" text:visited-style-name="Visited_20_Internet_20_Link">FilterSelected(Predicate&lt;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ndowner_system.object" text:style-name="Internet_20_link" text:visited-style-name="Visited_20_Internet_20_Link">FindOwn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multipleobjectsatpoint_topomatic.cad.foundation.vector3d_system.predicate_1_ref_system.int32" text:style-name="Internet_20_link" text:visited-style-name="Visited_20_Internet_20_Link">GetMultipleObjectsAtPoint(Vector3D, Predicate&lt;Object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atpoint_topomatic.cad.foundation.vector3d_system.predicate_1_system.int32_ref_system.boolean" text:style-name="Internet_20_link" text:visited-style-name="Visited_20_Internet_20_Link">GetObjectAtPoint(Vector3D, Predicate&lt;Object&gt;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grips_system.object" text:style-name="Internet_20_link" text:visited-style-name="Visited_20_Internet_20_Link">GetObjectGrip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frustum_topomatic.cad.foundation.boundingfrustum_system.predicate_1_system.int32" text:style-name="Internet_20_link" text:visited-style-name="Visited_20_Internet_20_Link">GetObjectsAtFrustum(BoundingFrustum, Predicate&lt;Object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(Vector3D, Predicate&lt;Object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ray_topomatic.cad.foundation.ray3d_system.predicate_1_system.int32" text:style-name="Internet_20_link" text:visited-style-name="Visited_20_Internet_20_Link">GetObjectsAtRay(Ray3D, Predicate&lt;Object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94476d8735a41d451648829001e3a70" text:style-name="Internet_20_link" text:visited-style-name="Visited_20_Internet_20_Link">GetObjectsByFrame(FrameSelectType, RectangleD, Predicate&lt;Object&gt;, Action&lt;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f3e815a6f715eef33c195c169a8798" text:style-name="Internet_20_link" text:visited-style-name="Visited_20_Internet_20_Link">GetObjectsByPolygon(FrameSelectType, List&lt;Vector2D&gt;, Predicate&lt;Object&gt;, Action&lt;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selectable" text:style-name="Internet_20_link" text:visited-style-name="Visited_20_Internet_20_Link">GetSelec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transformdata" text:style-name="Internet_20_link" text:visited-style-name="Visited_20_Internet_20_Link">GetTransformData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trianglesatray_topomatic.cad.foundation.ray3d_system.predicate_1_system.int32" text:style-name="Internet_20_link" text:visited-style-name="Visited_20_Internet_20_Link">GetTrianglesAtRay(Ray3D, Predicate&lt;Object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isenable_system.object" text:style-name="Internet_20_link" text:visited-style-name="Visited_20_Internet_20_Link">IsEnabl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isowned_system.object" text:style-name="Internet_20_link" text:visited-style-name="Visited_20_Internet_20_Link">IsOwne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isselected_system.object" text:style-name="Internet_20_link" text:visited-style-name="Visited_20_Internet_20_Link">IsSelecte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mirror_system.object_topomatic.cad.foundation.vector2d_topomatic.cad.foundation.vector2d_system.boolean" text:style-name="Internet_20_link" text:visited-style-name="Visited_20_Internet_20_Link">Mirror(Object, Vector2D, Vector2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move_system.object_system.double_system.double_system.double_system.boolean" text:style-name="Internet_20_link" text:visited-style-name="Visited_20_Internet_20_Link">Move(Object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ainttransformdata_system.object_topomatic.cad.foundation.cadpen" text:style-name="Internet_20_link" text:visited-style-name="Visited_20_Internet_20_Link">PaintTransformData(Object, CadPe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asteproperties_system.object_topomatic.stg.stgnode" text:style-name="Internet_20_link" text:visited-style-name="Visited_20_Internet_20_Link">PasteProperties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ref_system.object_system.string_arr_system.string" text:style-name="Internet_20_link" text:visited-style-name="Visited_20_Internet_20_Link">PickOneObjectAtScreen(Predicate&lt;Object&gt;, Object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system.string" text:style-name="Internet_20_link" text:visited-style-name="Visited_20_Internet_20_Link">PickOneObjectAtScreen(Predicate&lt;Object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rotate_system.object_topomatic.cad.foundation.vector2d_system.double_system.boolean" text:style-name="Internet_20_link" text:visited-style-name="Visited_20_Internet_20_Link">Rotate(Object, Vector2D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cale_system.object_topomatic.cad.foundation.vector2d_system.double_system.double_system.boolean" text:style-name="Internet_20_link" text:visited-style-name="Visited_20_Internet_20_Link">Scale(Object, Vector2D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_system.object_system.boolean" text:style-name="Internet_20_link" text:visited-style-name="Visited_20_Internet_20_Link">Select(Objec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_system.collections.ienumerable_system.boolean" text:style-name="Internet_20_link" text:visited-style-name="Visited_20_Internet_20_Link">Select(IEnumera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atpoint_topomatic.cad.foundation.vector2d_system.predicate_1" text:style-name="Internet_20_link" text:visited-style-name="Visited_20_Internet_20_Link">SelectAtPoint(Vector2D, Predicate&lt;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8a60e7e36c249b95da046d6ba9efaba" text:style-name="Internet_20_link" text:visited-style-name="Visited_20_Internet_20_Link">SelectByFrame(FrameSelectType, RectangleD, Predicate&lt;Object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bypolygon_topomatic.cad.view.hints.frameselecttype_system.collections.generic.list_1_system.predicate_1" text:style-name="Internet_20_link" text:visited-style-name="Visited_20_Internet_20_Link">SelectByPolygon(FrameSelectType, List&lt;Vector2D&gt;, Predicate&lt;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_arr_system.string" text:style-name="Internet_20_link" text:visited-style-name="Visited_20_Internet_20_Link">SelectObjectsAtScreen(Predicate&lt;Object&gt;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" text:style-name="Internet_20_link" text:visited-style-name="Visited_20_Internet_20_Link">SelectObjectsAtScreen(Predicate&lt;Object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ref_system.object_system.string_arr_system.string" text:style-name="Internet_20_link" text:visited-style-name="Visited_20_Internet_20_Link">SelectOneObjectAtScreen(Predicate&lt;Object&gt;, Object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system.string" text:style-name="Internet_20_link" text:visited-style-name="Visited_20_Internet_20_Link">SelectOneObjectAtScreen(Predicate&lt;Object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opyproperties_system.object" text:style-name="Internet_20_link" text:visited-style-name="Visited_20_Internet_20_Link">SupportCopyPropertie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pasteproperties_system.object_topomatic.stg.stgnode" text:style-name="Internet_20_link" text:visited-style-name="Visited_20_Internet_20_Link">SupportPasteProperties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transform_system.object_topomatic.cad.foundation.matrix_system.boolean" text:style-name="Internet_20_link" text:visited-style-name="Visited_20_Internet_20_Link">Transform(Object, Matrix, Boolean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</dc:title>
  </office:meta>
</office:document-meta>
</file>