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getobjectgrips_system.object"/><text:bookmark-start text:name="__RefHeading___метод_selectionset.getobjectgrips_object_1"/><text:bookmark-start text:name="метод_selectionset.getobjectgrips_object"/>Метод SelectionSet.GetObjectGrips(Object)<text:bookmark-end text:name="__RefHeading___метод_selectionset.getobjectgrips_object_1"/><text:bookmark-end text:name="метод_selectionset.getobjectgrips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IEnumerable<text:span text:style-name="highlight_sy0">&lt;</text:span>IGrip<text:span text:style-name="highlight_sy0">&gt;</text:span> GetObjectGrips<text:span text:style-name="highlight_br0">(</text:span><text:span text:style-name="highlight_kw4">object</text:span> obj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<text:a xlink:type="simple" xlink:href="https://help.topomatic.ru/next/doku.php?id=developers:references:topomatic.cad.view.igrip" text:style-name="Internet_20_link" text:visited-style-name="Visited_20_Internet_20_Link">Topomatic.Cad.View.IGrip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getobjectgrips_system.object</dc:title>
  </office:meta>
</office:document-meta>
</file>