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getselectable"/><text:bookmark-start text:name="__RefHeading___метод_selectionset.getselectable_1"/><text:bookmark-start text:name="метод_selectionset.getselectable"/>Метод SelectionSet.GetSelectable()<text:bookmark-end text:name="__RefHeading___метод_selectionset.getselectable_1"/><text:bookmark-end text:name="метод_selectionset.getselec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IEnumerable GetSelectabl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IEnumer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getselectable</dc:title>
  </office:meta>
</office:document-meta>
</file>