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select_system.collections.ienumerable_system.boolean"/><text:bookmark-start text:name="__RefHeading___метод_selectionset.select_ienumerable_boolean_1"/><text:bookmark-start text:name="метод_selectionset.select_ienumerable_boolean"/>Метод SelectionSet.Select(IEnumerable, Boolean)<text:bookmark-end text:name="__RefHeading___метод_selectionset.select_ienumerable_boolean_1"/><text:bookmark-end text:name="метод_selectionset.select_ienumerable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<text:span text:style-name="highlight_kw1">Select</text:span><text:span text:style-name="highlight_br0">(</text:span>IEnumerable pSelSet, <text:span text:style-name="highlight_kw4">bool</text:span> bFlag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SelSet</text:span></text:p>
          <text:list text:style-name="List_20_1">
            <text:list-item>
              <text:p text:style-name="List_20_1_Content_Last"> Тип: System.Collections.IEnumera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Flag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select_system.collections.ienumerable_system.boolean</dc:title>
  </office:meta>
</office:document-meta>
</file>