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selectionset.selectobjectsatscreen_system.predicate_1_system.string"/><text:bookmark-start text:name="__RefHeading___метод_selectionset.selectobjectsatscreen_predicate_object_string_1"/><text:bookmark-start text:name="метод_selectionset.selectobjectsatscreen_predicate_object_string"/>Метод SelectionSet.SelectObjectsAtScreen(Predicate&lt;Object&gt;, String)<text:bookmark-end text:name="__RefHeading___метод_selectionset.selectobjectsatscreen_predicate_object_string_1"/><text:bookmark-end text:name="метод_selectionset.selectobjectsatscreen_predicate_object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SelectObjectsAtScreen<text:span text:style-name="highlight_br0">(</text:span>Predicate<text:span text:style-name="highlight_sy0">&lt;</text:span><text:span text:style-name="highlight_kw4">object</text:span><text:span text:style-name="highlight_sy0">&gt;</text:span> match, <text:span text:style-name="highlight_kw4">string</text:span> messag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match</text:span></text:p>
          <text:list text:style-name="List_20_1">
            <text:list-item>
              <text:p text:style-name="List_20_1_Content_Last"> Тип: System.Predicate&lt;System.Object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essag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selectionset.selectobjectsatscreen_system.predicate_1_system.string</dc:title>
  </office:meta>
</office:document-meta>
</file>