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renewlayer"/><text:bookmark-start text:name="__RefHeading___структура_cartogramrenewlayer_1"/><text:bookmark-start text:name="структура_cartogramrenewlayer"/>Структура CartogramRenewLayer<text:bookmark-end text:name="__RefHeading___структура_cartogramrenewlayer_1"/><text:bookmark-end text:name="структура_cartogramrenew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CartogramRenewLay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renewlayer.frez" text:style-name="Internet_20_link" text:visited-style-name="Visited_20_Internet_20_Link">Fre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renewlayer.minthick" text:style-name="Internet_20_link" text:visited-style-name="Visited_20_Internet_20_Link">MinThic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renewlayer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renewlayer.thick" text:style-name="Internet_20_link" text:visited-style-name="Visited_20_Internet_20_Link">Thic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renewlayer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renewlayer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renewlayer</dc:title>
  </office:meta>
</office:document-meta>
</file>