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style.cellstyle"/><text:bookmark-start text:name="__RefHeading___класс_cellstyle_1"/><text:bookmark-start text:name="класс_cellstyle"/>Класс CellStyle<text:bookmark-end text:name="__RefHeading___класс_cellstyle_1"/><text:bookmark-end text:name="класс_cell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rtograms.style" text:style-name="Internet_20_link" text:visited-style-name="Visited_20_Internet_20_Link">Topomatic.Cartograms.Style</text:a></text:p>
        </text:list-item>
        <text:list-item>
          <text:p text:style-name="List_20_1_Content_Last"> <text:span text:style-name="Strong_20_Emphasis">Сборка:</text:span> Topomatic.Cartograms (в Topomatic.Cartogram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rtograms.style.cartogramstyleitem" text:style-name="Internet_20_link" text:visited-style-name="Visited_20_Internet_20_Link">Topomatic.Cartograms.Style.Cartogram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rtograms.style.cartogramlayerstyleitem" text:style-name="Internet_20_link" text:visited-style-name="Visited_20_Internet_20_Link">Topomatic.Cartograms.Style.CartogramLayerStyleItem</text:a></text:p>
                  <text:list text:style-name="List_20_1">
                    <text:list-item>
                      <text:p text:style-name="List_20_1_Content_Last"> Topomatic.Cartograms.Style.CellSty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ellStyle <text:span text:style-name="highlight_sy0">:</text:span> CartogramLayerStyleItem, IStgSerializable, IOwned<text:span text:style-name="highlight_sy0">&lt;</text:span>CartogramStyle<text:span text:style-name="highlight_sy0">&gt;</text:span>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ellstyle..ctor_topomatic.cartograms.style.cartogramstyle" text:style-name="Internet_20_link" text:visited-style-name="Visited_20_Internet_20_Link">CellStyle(Cartogram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ellstyle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styleitem" text:style-name="Internet_20_link" text:visited-style-name="Visited_20_Internet_20_Link">Cartogram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ellstyle.showarea" text:style-name="Internet_20_link" text:visited-style-name="Visited_20_Internet_20_Link">ShowAre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ellstyle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color" text:style-name="Internet_20_link" text:visited-style-name="Visited_20_Internet_20_Link">GetDwgCol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enable" text:style-name="Internet_20_link" text:visited-style-name="Visited_20_Internet_20_Link">GetDwg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layer" text:style-name="Internet_20_link" text:visited-style-name="Visited_20_Internet_20_Link">GetDwgLay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visible" text:style-name="Internet_20_link" text:visited-style-name="Visited_20_Internet_20_Link">GetDwg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ell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rtograms.style.cartogram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ell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rtograms.style.cartogram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setdwgenable_system.boolean" text:style-name="Internet_20_link" text:visited-style-name="Visited_20_Internet_20_Link">SetDwgEna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setdwgvisible_system.boolean" text:style-name="Internet_20_link" text:visited-style-name="Visited_20_Internet_20_Link">SetDwgVisi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style.cellstyle</dc:title>
  </office:meta>
</office:document-meta>
</file>