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linearjustifyenumconverter"/><text:bookmark-start text:name="__RefHeading___класс_cdslinearjustifyenumconverter_1"/><text:bookmark-start text:name="класс_cdslinearjustifyenumconverter"/>Класс CdsLinearJustifyEnumConverter<text:bookmark-end text:name="__RefHeading___класс_cdslinearjustifyenumconverter_1"/><text:bookmark-end text:name="класс_cdslinearjustify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Cds.Design.CdsLinearJustify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LinearJustify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linearjustifyenumconverter..ctor" text:style-name="Internet_20_link" text:visited-style-name="Visited_20_Internet_20_Link">CdsLinearJustify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linearjustifyenumconverter</dc:title>
  </office:meta>
</office:document-meta>
</file>