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srdisplaynameattribute"/><text:bookmark-start text:name="__RefHeading___класс_srdisplaynameattribute_1"/><text:bookmark-start text:name="класс_srdisplaynameattribute"/>Класс SRDisplayNameAttribute<text:bookmark-end text:name="__RefHeading___класс_srdisplaynameattribute_1"/><text:bookmark-end text:name="класс_s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Cds.Design.S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srdisplaynameattribute..ctor_system.string" text:style-name="Internet_20_link" text:visited-style-name="Visited_20_Internet_20_Link">SR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srdisplaynameattribute</dc:title>
  </office:meta>
</office:document-meta>
</file>