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b0761f96afd828591357c7689b40bb.png"/>
  <manifest:file-entry manifest:media-type="image/png" manifest:full-path="Pictures/8d29454f730dcdb9ba67f7b31c9facb3.png"/>
  <manifest:file-entry manifest:media-type="image/png" manifest:full-path="Pictures/55dfbc08096a91bf85932544b8d21d00.png"/>
  <manifest:file-entry manifest:media-type="image/png" manifest:full-path="Pictures/74822528b4ceaab05d77c5e9a34a5f1e.png"/>
  <manifest:file-entry manifest:media-type="image/png" manifest:full-path="Pictures/a68fe6367bad90ff6b2149ed114f3f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"/><text:bookmark-start text:name="__RefHeading___пространство_имен_topomatic.controls_1"/><text:bookmark-start text:name="пространство_имен_topomatic.controls"/>Пространство имен Topomatic.Controls<text:bookmark-end text:name="__RefHeading___пространство_имен_topomatic.controls_1"/><text:bookmark-end text:name="пространство_имен_topomatic.controls"/></text:h>
      <text:h text:style-name="Heading_20_2" text:outline-level="2"><text:bookmark-start text:name="__RefHeading___классы_2"/><text:bookmark-start text:name="классы"/>Классы<text:bookmark-end text:name="__RefHeading___классы_2"/><text:bookmark-end text:name="класс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Класс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lipboard" text:style-name="Internet_20_link" text:visited-style-name="Visited_20_Internet_20_Link">Clipboard</text:a></text:p>
          </table:table-cell>
          <table:table-cell office:value-type="string" table:style-name="tablecell">
            <text:p text:style-name="tablealignleft"> Буфер обмен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lipboardheader" text:style-name="Internet_20_link" text:visited-style-name="Visited_20_Internet_20_Link">ClipboardHea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rect" text:style-name="Internet_20_link" text:visited-style-name="Visited_20_Internet_20_Link">COMREC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reatemenueventargs" text:style-name="Internet_20_link" text:visited-style-name="Visited_20_Internet_20_Link">CreateMenuEventArg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4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globalhourglasscursor" text:style-name="Internet_20_link" text:visited-style-name="Visited_20_Internet_20_Link">GlobalHourGlassCurs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5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hourglasscursor" text:style-name="Internet_20_link" text:visited-style-name="Visited_20_Internet_20_Link">HourGlassCurs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6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ibar" text:style-name="Internet_20_link" text:visited-style-name="Visited_20_Internet_20_Link">iBa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7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keyboard" text:style-name="Internet_20_link" text:visited-style-name="Visited_20_Internet_20_Link">Keyboar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8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menuaction" text:style-name="Internet_20_link" text:visited-style-name="Visited_20_Internet_20_Link">MenuA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9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menuactioneventargs" text:style-name="Internet_20_link" text:visited-style-name="Visited_20_Internet_20_Link">MenuActionEventArg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menuiteminfo" text:style-name="Internet_20_link" text:visited-style-name="Visited_20_Internet_20_Link">MENUITEMINFO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nativemethods" text:style-name="Internet_20_link" text:visited-style-name="Visited_20_Internet_20_Link">NativeMethod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point" text:style-name="Internet_20_link" text:visited-style-name="Visited_20_Internet_20_Link">POI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3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progressform" text:style-name="Internet_20_link" text:visited-style-name="Visited_20_Internet_20_Link">ProgressFor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4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scrollinfo" text:style-name="Internet_20_link" text:visited-style-name="Visited_20_Internet_20_Link">SCROLLINFO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5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textvalidator" text:style-name="Internet_20_link" text:visited-style-name="Visited_20_Internet_20_Link">TextValidat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6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aitprogress" text:style-name="Internet_20_link" text:visited-style-name="Visited_20_Internet_20_Link">WaitProgres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7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const" text:style-name="Internet_20_link" text:visited-style-name="Visited_20_Internet_20_Link">WinCons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8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dowsmessageeventargs" text:style-name="Internet_20_link" text:visited-style-name="Visited_20_Internet_20_Link">WindowsMessageEventArg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труктуры_3"/><text:bookmark-start text:name="структуры"/>Структуры<text:bookmark-end text:name="__RefHeading___структуры_3"/><text:bookmark-end text:name="структу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Структура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труктура Legend" text:anchor-type="as-char" draw:z-index="0" svg:width="0.42333333333333cm"><draw:text-box><text:p text:style-name="legendcenter"><draw:frame draw:style-name="media" draw:name="Структура" text:anchor-type="as-char" draw:z-index="19" svg:width="0.42333333333333cm" svg:height="0.42333333333333cm"><draw:image xlink:href="Pictures/8d29454f730dcdb9ba67f7b31c9facb3.png" xlink:type="simple" xlink:show="embed" xlink:actuate="onLoad"/></draw:frame>Структура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hd_hittestinfo" text:style-name="Internet_20_link" text:visited-style-name="Visited_20_Internet_20_Link">HD_HITTESTINFO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труктура Legend" text:anchor-type="as-char" draw:z-index="0" svg:width="0.42333333333333cm"><draw:text-box><text:p text:style-name="legendcenter"><draw:frame draw:style-name="media" draw:name="Структура" text:anchor-type="as-char" draw:z-index="20" svg:width="0.42333333333333cm" svg:height="0.42333333333333cm"><draw:image xlink:href="Pictures/8d29454f730dcdb9ba67f7b31c9facb3.png" xlink:type="simple" xlink:show="embed" xlink:actuate="onLoad"/></draw:frame>Структура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hd_item" text:style-name="Internet_20_link" text:visited-style-name="Visited_20_Internet_20_Link">HD_ITE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труктура Legend" text:anchor-type="as-char" draw:z-index="0" svg:width="0.42333333333333cm"><draw:text-box><text:p text:style-name="legendcenter"><draw:frame draw:style-name="media" draw:name="Структура" text:anchor-type="as-char" draw:z-index="21" svg:width="0.42333333333333cm" svg:height="0.42333333333333cm"><draw:image xlink:href="Pictures/8d29454f730dcdb9ba67f7b31c9facb3.png" xlink:type="simple" xlink:show="embed" xlink:actuate="onLoad"/></draw:frame>Структура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monitorinfo" text:style-name="Internet_20_link" text:visited-style-name="Visited_20_Internet_20_Link">MONITORINFO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труктура Legend" text:anchor-type="as-char" draw:z-index="0" svg:width="0.42333333333333cm"><draw:text-box><text:p text:style-name="legendcenter"><draw:frame draw:style-name="media" draw:name="Структура" text:anchor-type="as-char" draw:z-index="22" svg:width="0.42333333333333cm" svg:height="0.42333333333333cm"><draw:image xlink:href="Pictures/8d29454f730dcdb9ba67f7b31c9facb3.png" xlink:type="simple" xlink:show="embed" xlink:actuate="onLoad"/></draw:frame>Структура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msg" text:style-name="Internet_20_link" text:visited-style-name="Visited_20_Internet_20_Link">Ms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труктура Legend" text:anchor-type="as-char" draw:z-index="0" svg:width="0.42333333333333cm"><draw:text-box><text:p text:style-name="legendcenter"><draw:frame draw:style-name="media" draw:name="Структура" text:anchor-type="as-char" draw:z-index="23" svg:width="0.42333333333333cm" svg:height="0.42333333333333cm"><draw:image xlink:href="Pictures/8d29454f730dcdb9ba67f7b31c9facb3.png" xlink:type="simple" xlink:show="embed" xlink:actuate="onLoad"/></draw:frame>Структура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nmhdr" text:style-name="Internet_20_link" text:visited-style-name="Visited_20_Internet_20_Link">NMHD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труктура Legend" text:anchor-type="as-char" draw:z-index="0" svg:width="0.42333333333333cm"><draw:text-box><text:p text:style-name="legendcenter"><draw:frame draw:style-name="media" draw:name="Структура" text:anchor-type="as-char" draw:z-index="24" svg:width="0.42333333333333cm" svg:height="0.42333333333333cm"><draw:image xlink:href="Pictures/8d29454f730dcdb9ba67f7b31c9facb3.png" xlink:type="simple" xlink:show="embed" xlink:actuate="onLoad"/></draw:frame>Структура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nmheader" text:style-name="Internet_20_link" text:visited-style-name="Visited_20_Internet_20_Link">NMHEA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труктура Legend" text:anchor-type="as-char" draw:z-index="0" svg:width="0.42333333333333cm"><draw:text-box><text:p text:style-name="legendcenter"><draw:frame draw:style-name="media" draw:name="Структура" text:anchor-type="as-char" draw:z-index="25" svg:width="0.42333333333333cm" svg:height="0.42333333333333cm"><draw:image xlink:href="Pictures/8d29454f730dcdb9ba67f7b31c9facb3.png" xlink:type="simple" xlink:show="embed" xlink:actuate="onLoad"/></draw:frame>Структура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paintstruct" text:style-name="Internet_20_link" text:visited-style-name="Visited_20_Internet_20_Link">PAINTSTRUC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труктура Legend" text:anchor-type="as-char" draw:z-index="0" svg:width="0.42333333333333cm"><draw:text-box><text:p text:style-name="legendcenter"><draw:frame draw:style-name="media" draw:name="Структура" text:anchor-type="as-char" draw:z-index="26" svg:width="0.42333333333333cm" svg:height="0.42333333333333cm"><draw:image xlink:href="Pictures/8d29454f730dcdb9ba67f7b31c9facb3.png" xlink:type="simple" xlink:show="embed" xlink:actuate="onLoad"/></draw:frame>Структура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rect" text:style-name="Internet_20_link" text:visited-style-name="Visited_20_Internet_20_Link">REC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труктура Legend" text:anchor-type="as-char" draw:z-index="0" svg:width="0.42333333333333cm"><draw:text-box><text:p text:style-name="legendcenter"><draw:frame draw:style-name="media" draw:name="Структура" text:anchor-type="as-char" draw:z-index="27" svg:width="0.42333333333333cm" svg:height="0.42333333333333cm"><draw:image xlink:href="Pictures/8d29454f730dcdb9ba67f7b31c9facb3.png" xlink:type="simple" xlink:show="embed" xlink:actuate="onLoad"/></draw:frame>Структура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shfileinfo" text:style-name="Internet_20_link" text:visited-style-name="Visited_20_Internet_20_Link">SHFILEINFO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труктура Legend" text:anchor-type="as-char" draw:z-index="0" svg:width="0.42333333333333cm"><draw:text-box><text:p text:style-name="legendcenter"><draw:frame draw:style-name="media" draw:name="Структура" text:anchor-type="as-char" draw:z-index="28" svg:width="0.42333333333333cm" svg:height="0.42333333333333cm"><draw:image xlink:href="Pictures/8d29454f730dcdb9ba67f7b31c9facb3.png" xlink:type="simple" xlink:show="embed" xlink:actuate="onLoad"/></draw:frame>Структура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touchinput" text:style-name="Internet_20_link" text:visited-style-name="Visited_20_Internet_20_Link">TOUCHINPU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труктура Legend" text:anchor-type="as-char" draw:z-index="0" svg:width="0.42333333333333cm"><draw:text-box><text:p text:style-name="legendcenter"><draw:frame draw:style-name="media" draw:name="Структура" text:anchor-type="as-char" draw:z-index="29" svg:width="0.42333333333333cm" svg:height="0.42333333333333cm"><draw:image xlink:href="Pictures/8d29454f730dcdb9ba67f7b31c9facb3.png" xlink:type="simple" xlink:show="embed" xlink:actuate="onLoad"/></draw:frame>Структура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32point" text:style-name="Internet_20_link" text:visited-style-name="Visited_20_Internet_20_Link">WIN32POIN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интерфейсы_4"/><text:bookmark-start text:name="интерфейсы"/>Интерфейсы<text:bookmark-end text:name="__RefHeading___интерфейсы_4"/><text:bookmark-end text:name="интерфейс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нтерфейс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Интерфейс Legend" text:anchor-type="as-char" draw:z-index="0" svg:width="0.42333333333333cm"><draw:text-box><text:p text:style-name="legendcenter"><draw:frame draw:style-name="media" draw:name="Интерфейс" text:anchor-type="as-char" draw:z-index="30" svg:width="0.42333333333333cm" svg:height="0.42333333333333cm"><draw:image xlink:href="Pictures/55dfbc08096a91bf85932544b8d21d00.png" xlink:type="simple" xlink:show="embed" xlink:actuate="onLoad"/></draw:frame>Интерфей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imenucreator" text:style-name="Internet_20_link" text:visited-style-name="Visited_20_Internet_20_Link">IMenuCreat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Интерфейс Legend" text:anchor-type="as-char" draw:z-index="0" svg:width="0.42333333333333cm"><draw:text-box><text:p text:style-name="legendcenter"><draw:frame draw:style-name="media" draw:name="Интерфейс" text:anchor-type="as-char" draw:z-index="31" svg:width="0.42333333333333cm" svg:height="0.42333333333333cm"><draw:image xlink:href="Pictures/55dfbc08096a91bf85932544b8d21d00.png" xlink:type="simple" xlink:show="embed" xlink:actuate="onLoad"/></draw:frame>Интерфей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isupportautofill" text:style-name="Internet_20_link" text:visited-style-name="Visited_20_Internet_20_Link">ISupportAutoFill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делегаты_5"/><text:bookmark-start text:name="делегаты"/>Делегаты<text:bookmark-end text:name="__RefHeading___делегаты_5"/><text:bookmark-end text:name="делегат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Делегат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Делегат Legend" text:anchor-type="as-char" draw:z-index="0" svg:width="0.42333333333333cm"><draw:text-box><text:p text:style-name="legendcenter"><draw:frame draw:style-name="media" draw:name="Делегат" text:anchor-type="as-char" draw:z-index="32" svg:width="0.42333333333333cm" svg:height="0.42333333333333cm"><draw:image xlink:href="Pictures/74822528b4ceaab05d77c5e9a34a5f1e.png" xlink:type="simple" xlink:show="embed" xlink:actuate="onLoad"/></draw:frame>Делегат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barvaluechanged" text:style-name="Internet_20_link" text:visited-style-name="Visited_20_Internet_20_Link">BarValueChang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Делегат Legend" text:anchor-type="as-char" draw:z-index="0" svg:width="0.42333333333333cm"><draw:text-box><text:p text:style-name="legendcenter"><draw:frame draw:style-name="media" draw:name="Делегат" text:anchor-type="as-char" draw:z-index="33" svg:width="0.42333333333333cm" svg:height="0.42333333333333cm"><draw:image xlink:href="Pictures/74822528b4ceaab05d77c5e9a34a5f1e.png" xlink:type="simple" xlink:show="embed" xlink:actuate="onLoad"/></draw:frame>Делегат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reatemenueventhandler" text:style-name="Internet_20_link" text:visited-style-name="Visited_20_Internet_20_Link">CreateMenuEventHandl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Делегат Legend" text:anchor-type="as-char" draw:z-index="0" svg:width="0.42333333333333cm"><draw:text-box><text:p text:style-name="legendcenter"><draw:frame draw:style-name="media" draw:name="Делегат" text:anchor-type="as-char" draw:z-index="34" svg:width="0.42333333333333cm" svg:height="0.42333333333333cm"><draw:image xlink:href="Pictures/74822528b4ceaab05d77c5e9a34a5f1e.png" xlink:type="simple" xlink:show="embed" xlink:actuate="onLoad"/></draw:frame>Делегат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dowsmessageeventhandler" text:style-name="Internet_20_link" text:visited-style-name="Visited_20_Internet_20_Link">WindowsMessageEventHandler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перечисления_6"/><text:bookmark-start text:name="перечисления"/>Перечисления<text:bookmark-end text:name="__RefHeading___перечисления_6"/><text:bookmark-end text:name="перечислен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Перечисление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35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bartype" text:style-name="Internet_20_link" text:visited-style-name="Visited_20_Internet_20_Link">Bar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36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mfstate" text:style-name="Internet_20_link" text:visited-style-name="Visited_20_Internet_20_Link">MFSta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37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mftype" text:style-name="Internet_20_link" text:visited-style-name="Visited_20_Internet_20_Link">MF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38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miimask" text:style-name="Internet_20_link" text:visited-style-name="Visited_20_Internet_20_Link">MIIMask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</dc:title>
  </office:meta>
</office:document-meta>
</file>