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destiationdockform"/><text:bookmark-start text:name="__RefHeading___класс_destiationdockform_1"/><text:bookmark-start text:name="класс_destiationdockform"/>Класс DestiationDockForm<text:bookmark-end text:name="__RefHeading___класс_destiationdockform_1"/><text:bookmark-end text:name="класс_destiationdockfo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_Last"> Topomatic.Controls.Common.DestiationDockForm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estiationDockForm <text:span text:style-name="highlight_sy0">:</text:span> Form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estiationdockform..ctor_system.windows.forms.dockstyle" text:style-name="Internet_20_link" text:visited-style-name="Visited_20_Internet_20_Link">DestiationDockForm(Dock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con</text:p>
          </table:table-cell>
          <table:table-cell office:value-type="string" table:style-name="tablecell">
            <text:p text:style-name="tablealignleft"> Возвращает или задает значок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estiationdockform.updatestate" text:style-name="Internet_20_link" text:visited-style-name="Visited_20_Internet_20_Link">UpdateSt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destiationdockform</dc:title>
  </office:meta>
</office:document-meta>
</file>