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pageparam"/><text:bookmark-start text:name="__RefHeading___структура_pageparam_1"/><text:bookmark-start text:name="структура_pageparam"/>Структура PageParam<text:bookmark-end text:name="__RefHeading___структура_pageparam_1"/><text:bookmark-end text:name="структура_pagepar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agePara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param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param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param.path" text:style-name="Internet_20_link" text:visited-style-name="Visited_20_Internet_20_Link">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param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pageparam</dc:title>
  </office:meta>
</office:document-meta>
</file>