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edittableframe"/><text:bookmark-start text:name="__RefHeading___класс_edittableframe_1"/><text:bookmark-start text:name="класс_edittableframe"/>Класс EditTableFrame<text:bookmark-end text:name="__RefHeading___класс_edittableframe_1"/><text:bookmark-end text:name="класс_edittablefr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frame" text:style-name="Internet_20_link" text:visited-style-name="Visited_20_Internet_20_Link">Topomatic.Controls.Dialogs.SimpleFrame</text:a></text:p>
                                      <text:list text:style-name="List_20_1">
                                        <text:list-item>
                                          <text:p text:style-name="List_20_1_Content_Last"> Topomatic.Controls.Dialogs.EditTableFram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ditTableFrame <text:span text:style-name="highlight_sy0">:</text:span> SimpleFrame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, IManaged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edittableframe..ctor" text:style-name="Internet_20_link" text:visited-style-name="Visited_20_Internet_20_Link">EditTableFram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edittableframe.allowmovelines" text:style-name="Internet_20_link" text:visited-style-name="Visited_20_Internet_20_Link">AllowMoveLin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edittableframe.modified" text:style-name="Internet_20_link" text:visited-style-name="Visited_20_Internet_20_Link">Modifi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edittableframe.readonlymode" text:style-name="Internet_20_link" text:visited-style-name="Visited_20_Internet_20_Link">ReadOnly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edittableframe.selected" text:style-name="Internet_20_link" text:visited-style-name="Visited_20_Internet_20_Link">Selec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edittableframe.selectedcount" text:style-name="Internet_20_link" text:visited-style-name="Visited_20_Internet_20_Link">Selected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edittableframe.wrapper" text:style-name="Internet_20_link" text:visited-style-name="Visited_20_Internet_20_Link">Wrapp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frame.commit" text:style-name="Internet_20_link" text:visited-style-name="Visited_20_Internet_20_Link">Commi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frame" text:style-name="Internet_20_link" text:visited-style-name="Visited_20_Internet_20_Link">SimpleFra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frame.getmodifiedwarning" text:style-name="Internet_20_link" text:visited-style-name="Visited_20_Internet_20_Link">GetModifiedWarn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frame" text:style-name="Internet_20_link" text:visited-style-name="Visited_20_Internet_20_Link">SimpleFra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frame.init" text:style-name="Internet_20_link" text:visited-style-name="Visited_20_Internet_20_Link">Ini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frame" text:style-name="Internet_20_link" text:visited-style-name="Visited_20_Internet_20_Link">SimpleFra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edittableframe.refreshbuttons" text:style-name="Internet_20_link" text:visited-style-name="Visited_20_Internet_20_Link">RefreshButton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edittableframe.refreshdata" text:style-name="Internet_20_link" text:visited-style-name="Visited_20_Internet_20_Link">RefreshData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frame.rollback" text:style-name="Internet_20_link" text:visited-style-name="Visited_20_Internet_20_Link">Rollba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frame" text:style-name="Internet_20_link" text:visited-style-name="Visited_20_Internet_20_Link">SimpleFra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edittableframe.roburpropertygrid" text:style-name="Internet_20_link" text:visited-style-name="Visited_20_Internet_20_Link">roburPropertyGr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edittableframe.toolstrip" text:style-name="Internet_20_link" text:visited-style-name="Visited_20_Internet_20_Link">toolStrip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edittableframe.onrefreshbuttons" text:style-name="Internet_20_link" text:visited-style-name="Visited_20_Internet_20_Link">OnRefreshButt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edittableframe</dc:title>
  </office:meta>
</office:document-meta>
</file>