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messagedlg.show_system.string"/><text:bookmark-start text:name="__RefHeading___метод_messagedlg.show_string_1"/><text:bookmark-start text:name="метод_messagedlg.show_string"/>Метод MessageDlg.Show(String)<text:bookmark-end text:name="__RefHeading___метод_messagedlg.show_string_1"/><text:bookmark-end text:name="метод_messagedlg.show_string"/></text:h>
      <text:p text:style-name="Text_20_body"> Displays a message box with specified text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DialogResult Show<text:span text:style-name="highlight_br0">(</text:span><text:span text:style-name="highlight_kw4">string</text:span> 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ext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The text to display in the message box.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Windows.Forms.DialogResult</text:p>
        </text:list-item>
        <text:list-item>
          <text:p text:style-name="List_20_1_Content_Last">  One of the System.Windows.Forms.DialogResult valu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messagedlg.show_system.string</dc:title>
  </office:meta>
</office:document-meta>
</file>