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selector"/><text:bookmark-start text:name="__RefHeading___класс_selector_1"/><text:bookmark-start text:name="класс_selector"/>Класс Selector<text:bookmark-end text:name="__RefHeading___класс_selector_1"/><text:bookmark-end text:name="класс_sel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Selector.Selec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l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elector..ctor" text:style-name="Internet_20_link" text:visited-style-name="Visited_20_Internet_20_Link">Selec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5708274a7491f716c832cc3db41e29" text:style-name="Internet_20_link" text:visited-style-name="Visited_20_Internet_20_Link">Select(String, IEnumerable&lt;SelectorModel&gt;, IEnumerable&lt;SelectorModel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selector</dc:title>
  </office:meta>
</office:document-meta>
</file>