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"/><text:bookmark-start text:name="__RefHeading___пространство_имен_topomatic.crs_1"/><text:bookmark-start text:name="пространство_имен_topomatic.crs"/>Пространство имен Topomatic.Crs<text:bookmark-end text:name="__RefHeading___пространство_имен_topomatic.crs_1"/><text:bookmark-end text:name="пространство_имен_topomatic.cr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constructionmanager" text:style-name="Internet_20_link" text:visited-style-name="Visited_20_Internet_20_Link">ActConstru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ctpythonmanager" text:style-name="Internet_20_link" text:visited-style-name="Visited_20_Internet_20_Link">ActPyth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" text:style-name="Internet_20_link" text:visited-style-name="Visited_20_Internet_20_Link">Crs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3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linenode" text:style-name="Internet_20_link" text:visited-style-name="Visited_20_Internet_20_Link">CrsLine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4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crsmodifiedvolume" text:style-name="Internet_20_link" text:visited-style-name="Visited_20_Internet_20_Link">CrsModifiedVolume</text:a></text:p>
          </table:table-cell>
          <table:table-cell office:value-type="string" table:style-name="tablecell">
            <text:p text:style-name="tablealignleft"> Модифицированный объем  </text:p>
          </table:table-cell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" text:style-name="Internet_20_link" text:visited-style-name="Visited_20_Internet_20_Link">ICrsBui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builderlistener" text:style-name="Internet_20_link" text:visited-style-name="Visited_20_Internet_20_Link">ICrsBuilderListe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icrsdesigncontextbuilder" text:style-name="Internet_20_link" text:visited-style-name="Visited_20_Internet_20_Link">ICrsDesignContextBuil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buildmode" text:style-name="Internet_20_link" text:visited-style-name="Visited_20_Internet_20_Link">BuildMode</text:a></text:p>
          </table:table-cell>
          <table:table-cell office:value-type="string" table:style-name="tablecell">
            <text:p text:style-name="tablealignleft"> Режим построения поперечника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</dc:title>
  </office:meta>
</office:document-meta>
</file>