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trackformation"/><text:bookmark-start text:name="__RefHeading___класс_trackformation_1"/><text:bookmark-start text:name="класс_trackformation"/>Класс TrackFormation<text:bookmark-end text:name="__RefHeading___класс_trackformation_1"/><text:bookmark-end text:name="класс_trackform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Topomatic.Crs.Rail.TrackFormation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trackformationtype1" text:style-name="Internet_20_link" text:visited-style-name="Visited_20_Internet_20_Link">Topomatic.Crs.Rail.TrackFormationType1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rs.rail.trackformationtype2" text:style-name="Internet_20_link" text:visited-style-name="Visited_20_Internet_20_Link">Topomatic.Crs.Rail.TrackFormationType2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rs.rail.trackformationtype3" text:style-name="Internet_20_link" text:visited-style-name="Visited_20_Internet_20_Link">Topomatic.Crs.Rail.TrackFormationType3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ckFormation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..ctor" text:style-name="Internet_20_link" text:visited-style-name="Visited_20_Internet_20_Link">TrackForm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.getleftegdeinclination" text:style-name="Internet_20_link" text:visited-style-name="Visited_20_Internet_20_Link">GetLeftEgdeInclina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.getrightegdeinclination" text:style-name="Internet_20_link" text:visited-style-name="Visited_20_Internet_20_Link">GetRightEgdeInclina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trackformation</dc:title>
  </office:meta>
</office:document-meta>
</file>