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tainer"/><text:bookmark-start text:name="__RefHeading___класс_crscontainer_1"/><text:bookmark-start text:name="класс_crscontainer"/>Класс CrsContainer<text:bookmark-end text:name="__RefHeading___класс_crscontainer_1"/><text:bookmark-end text:name="класс_crscontainer"/></text:h>
      <text:p text:style-name="Text_20_body"> Класс представляющий коллекцию элементов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Topomatic.Crs.Templates.CrsContain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rs.templates.crsdesigncontext" text:style-name="Internet_20_link" text:visited-style-name="Visited_20_Internet_20_Link">Topomatic.Crs.Templates.CrsDesignContex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Container <text:span text:style-name="highlight_sy0">:</text:span> CrsComponent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deserialize_topomatic.crs.templates.crscontainer_system.string" text:style-name="Internet_20_link" text:visited-style-name="Visited_20_Internet_20_Link">Deserialize(CrsContainer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deserialize_topomatic.crs.templates.crscontainer_topomatic.crs.ast.astexpression" text:style-name="Internet_20_link" text:visited-style-name="Visited_20_Internet_20_Link">Deserialize(CrsContainer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oreachcontour_topomatic.crs.templates.crscontainer_system.predicate_1_system.action_1" text:style-name="Internet_20_link" text:visited-style-name="Visited_20_Internet_20_Link">ForEachContour(CrsContainer, Predicate&lt;CrsContour&gt;, Action&lt;CrsContou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oreachnode_topomatic.crs.templates.crscontainer_system.predicate_1_system.action_1" text:style-name="Internet_20_link" text:visited-style-name="Visited_20_Internet_20_Link">ForEachNode(CrsContainer, Predicate&lt;CrsNode&gt;, Action&lt;Crs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oreachvolume_topomatic.crs.templates.crscontainer_system.predicate_1_system.action_1" text:style-name="Internet_20_link" text:visited-style-name="Visited_20_Internet_20_Link">ForEachVolume(CrsContainer, Predicate&lt;CrsVolume&gt;, Action&lt;CrsVolum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serialize_topomatic.crs.templates.crscontainer_topomatic.crs.templates.crscomponent" text:style-name="Internet_20_link" text:visited-style-name="Visited_20_Internet_20_Link">Serialize(CrsContainer, Crs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tainer</dc:title>
  </office:meta>
</office:document-meta>
</file>