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ntainer.findcontour_system.int32"/><text:bookmark-start text:name="__RefHeading___метод_crscontainer.findcontour_int32_1"/><text:bookmark-start text:name="метод_crscontainer.findcontour_int32"/>Метод CrsContainer.FindContour(Int32)<text:bookmark-end text:name="__RefHeading___метод_crscontainer.findcontour_int32_1"/><text:bookmark-end text:name="метод_crscontainer.findcontour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Enumerable<text:span text:style-name="highlight_sy0">&lt;</text:span>CrsContour<text:span text:style-name="highlight_sy0">&gt;</text:span> FindContour<text:span text:style-name="highlight_br0">(</text:span><text:span text:style-name="highlight_kw4">int</text:span> c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d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crs.templates.crscontour" text:style-name="Internet_20_link" text:visited-style-name="Visited_20_Internet_20_Link">Topomatic.Crs.Templates.CrsContour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ntainer.findcontour_system.int32</dc:title>
  </office:meta>
</office:document-meta>
</file>