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ntour"/><text:bookmark-start text:name="__RefHeading___класс_crscontour_1"/><text:bookmark-start text:name="класс_crscontour"/>Класс CrsContour<text:bookmark-end text:name="__RefHeading___класс_crscontour_1"/><text:bookmark-end text:name="класс_crscontour"/></text:h>
      <text:p text:style-name="Text_20_body"> Конту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_Last"> Topomatic.Crs.Templates.CrsContou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Contour <text:span text:style-name="highlight_sy0">:</text:span> CrsCompon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.ctor" text:style-name="Internet_20_link" text:visited-style-name="Visited_20_Internet_20_Link">CrsContour()</text:a></text:p>
          </table:table-cell>
          <table:table-cell office:value-type="string" table:style-name="tablecell">
            <text:p text:style-name="tablealignleft"> Создать пустой конту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.ctor_arr_topomatic.crs.templates.crscontour" text:style-name="Internet_20_link" text:visited-style-name="Visited_20_Internet_20_Link">CrsContour(CrsContour[])</text:a></text:p>
          </table:table-cell>
          <table:table-cell office:value-type="string" table:style-name="tablecell">
            <text:p text:style-name="tablealignleft"> Создать контур, как поледовательное объединение конту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.ctor_topomatic.crs.templates.crscontour_topomatic.crs.templates.crsnode_topomatic.crs.templates.crsnode" text:style-name="Internet_20_link" text:visited-style-name="Visited_20_Internet_20_Link">CrsContour(CrsContour, CrsNode, CrsNode)</text:a></text:p>
          </table:table-cell>
          <table:table-cell office:value-type="string" table:style-name="tablecell">
            <text:p text:style-name="tablealignleft"> Создать контур, как участок другого контура между двумя узлам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3296e6767d3f5090302f3e1a9a3dd1d" text:style-name="Internet_20_link" text:visited-style-name="Visited_20_Internet_20_Link">CrsContour(CrsContour, CrsNode, CrsNode, Double)</text:a></text:p>
          </table:table-cell>
          <table:table-cell office:value-type="string" table:style-name="tablecell">
            <text:p text:style-name="tablealignleft"> Создать контур, как участок другого контура между двумя узлами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left"> Код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узлов в контур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isclosed" text:style-name="Internet_20_link" text:visited-style-name="Visited_20_Internet_20_Link">IsClosed</text:a></text:p>
          </table:table-cell>
          <table:table-cell office:value-type="string" table:style-name="tablecell">
            <text:p text:style-name="tablealignleft"> Замкнуты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isfilling" text:style-name="Internet_20_link" text:visited-style-name="Visited_20_Internet_20_Link">IsFilling</text:a></text:p>
          </table:table-cell>
          <table:table-cell office:value-type="string" table:style-name="tablecell">
            <text:p text:style-name="tablealignleft"> Заполняющ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isredlinepart" text:style-name="Internet_20_link" text:visited-style-name="Visited_20_Internet_20_Link">IsRedLinePart</text:a></text:p>
          </table:table-cell>
          <table:table-cell office:value-type="string" table:style-name="tablecell">
            <text:p text:style-name="tablealignleft"> Часть проектной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add_topomatic.crs.templates.crsnode" text:style-name="Internet_20_link" text:visited-style-name="Visited_20_Internet_20_Link">Add(CrsNode)</text:a></text:p>
          </table:table-cell>
          <table:table-cell office:value-type="string" table:style-name="tablecell">
            <text:p text:style-name="tablealignleft"> Добавить узел к контур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ить коллекцию узлов к контур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addtovectorlist_system.collections.generic.list_1" text:style-name="Internet_20_link" text:visited-style-name="Visited_20_Internet_20_Link">AddToVectorList(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asvectorlist" text:style-name="Internet_20_link" text:visited-style-name="Visited_20_Internet_20_Link">AsVectorList()</text:a></text:p>
          </table:table-cell>
          <table:table-cell office:value-type="string" table:style-name="tablecell">
            <text:p text:style-name="tablealignleft"> Преобразует контур с массив векторов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ить список узлов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create_topomatic.crs.templates.crscontour_topomatic.crs.templates.crsnode_topomatic.crs.templates.crsnode" text:style-name="Internet_20_link" text:visited-style-name="Visited_20_Internet_20_Link">Create(CrsContour, CrsNode, Crs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create_arr_topomatic.crs.templates.crscontour" text:style-name="Internet_20_link" text:visited-style-name="Visited_20_Internet_20_Link">Create(CrsContou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elevation_system.double" text:style-name="Internet_20_link" text:visited-style-name="Visited_20_Internet_20_Link">Elevatio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insert_system.int32_topomatic.crs.templates.crsnode" text:style-name="Internet_20_link" text:visited-style-name="Visited_20_Internet_20_Link">Insert(Int32, CrsNode)</text:a></text:p>
          </table:table-cell>
          <table:table-cell office:value-type="string" table:style-name="tablecell">
            <text:p text:style-name="tablealignleft"> Добавить узел к контур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left" text:style-name="Internet_20_link" text:visited-style-name="Visited_20_Internet_20_Link">Lef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notnull_system.collections.ienumerable" text:style-name="Internet_20_link" text:visited-style-name="Visited_20_Internet_20_Link">NotNull(IEnumer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remove_topomatic.crs.templates.crsnode" text:style-name="Internet_20_link" text:visited-style-name="Visited_20_Internet_20_Link">Remove(CrsNode)</text:a></text:p>
          </table:table-cell>
          <table:table-cell office:value-type="string" table:style-name="tablecell">
            <text:p text:style-name="tablealignleft"> Метод удаляет узел из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Метод удаляет узел из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reverse" text:style-name="Internet_20_link" text:visited-style-name="Visited_20_Internet_20_Link">Reverse()</text:a></text:p>
          </table:table-cell>
          <table:table-cell office:value-type="string" table:style-name="tablecell">
            <text:p text:style-name="tablealignleft"> Разворот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right" text:style-name="Internet_20_link" text:visited-style-name="Visited_20_Internet_20_Link">Righ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our.trygetelevation_system.double_ref_system.double" text:style-name="Internet_20_link" text:visited-style-name="Visited_20_Internet_20_Link">TryGetElevation(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ntour</dc:title>
  </office:meta>
</office:document-meta>
</file>